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07cm" fo:margin-left="-1.496cm" fo:margin-right="-0.91cm" table:align="margins" style:writing-mode="lr-tb"/>
    </style:style>
    <style:style style:name="Таблица1.A" style:family="table-column">
      <style:table-column-properties style:column-width="1.087cm" style:rel-column-width="616*"/>
    </style:style>
    <style:style style:name="Таблица1.B" style:family="table-column">
      <style:table-column-properties style:column-width="5.235cm" style:rel-column-width="2968*"/>
    </style:style>
    <style:style style:name="Таблица1.C" style:family="table-column">
      <style:table-column-properties style:column-width="3.649cm" style:rel-column-width="2069*"/>
    </style:style>
    <style:style style:name="Таблица1.D" style:family="table-column">
      <style:table-column-properties style:column-width="5.013cm" style:rel-column-width="2842*"/>
    </style:style>
    <style:style style:name="Таблица1.E" style:family="table-column">
      <style:table-column-properties style:column-width="3.923cm" style:rel-column-width="22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7.911cm"/>
        </style:tab-stops>
      </style:paragraph-properties>
      <style:text-properties style:font-name="Times New Roman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No_20_Spacing">
      <style:paragraph-properties fo:margin-left="1.27cm" fo:margin-right="0cm" fo:text-indent="0cm" style:auto-text-indent="false"/>
      <style:text-properties style:font-name="Times New Roman" fo:language="ru" fo:country="RU" style:font-size-complex="12pt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6" style:family="paragraph" style:parent-style-name="No_20_Spacing">
      <style:paragraph-properties fo:margin-top="0cm" fo:margin-bottom="0cm" fo:line-height="100%"/>
      <style:text-properties style:font-name="Times New Roman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P7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P8" style:family="paragraph" style:parent-style-name="No_20_Spacing" style:list-style-name="WWNum1">
      <style:paragraph-properties fo:margin-top="0cm" fo:margin-bottom="0cm" fo:line-height="100%"/>
      <style:text-properties style:font-name="Times New Roman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P9" style:family="paragraph" style:parent-style-name="No_20_Spacing">
      <style:paragraph-properties fo:margin-top="0cm" fo:margin-bottom="0cm" fo:line-height="100%"/>
    </style:style>
    <style:style style:name="P10" style:family="paragraph" style:parent-style-name="Text_20_body">
      <style:paragraph-properties fo:margin-left="0.487cm" fo:margin-right="0cm" fo:margin-top="0.12cm" fo:margin-bottom="0cm" fo:line-height="115%" fo:text-align="center" style:justify-single-word="false" fo:text-indent="1.058cm" style:auto-text-indent="false"/>
    </style:style>
    <style:style style:name="P11" style:family="paragraph" style:parent-style-name="Text_20_body">
      <style:paragraph-properties fo:margin-left="0.487cm" fo:margin-right="0cm" fo:margin-top="0.12cm" fo:margin-bottom="0cm" fo:line-height="115%" fo:text-align="center" style:justify-single-word="false" fo:text-indent="1.058cm" style:auto-text-indent="false"/>
      <style:text-properties fo:font-size="12pt" style:font-size-asian="12pt" style:font-size-complex="12pt"/>
    </style:style>
    <style:style style:name="P12" style:family="paragraph" style:parent-style-name="Text_20_body" style:master-page-name="Standard">
      <style:paragraph-properties fo:margin-left="0.487cm" fo:margin-right="0cm" fo:margin-top="0.12cm" fo:margin-bottom="0cm" fo:line-height="115%" fo:text-align="center" style:justify-single-word="false" fo:text-indent="1.058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002cm" style:font-size-asian="12pt" style:font-size-complex="12pt"/>
    </style:style>
    <style:style style:name="T3" style:family="text">
      <style:text-properties fo:font-size="12pt" fo:letter-spacing="-0.005cm" style:font-size-asian="12pt" style:font-size-complex="12pt"/>
    </style:style>
    <style:style style:name="T4" style:family="text">
      <style:text-properties fo:font-size="12pt" fo:letter-spacing="-0.007cm" style:font-size-asian="12pt" style:font-size-complex="12pt"/>
    </style:style>
    <style:style style:name="T5" style:family="text">
      <style:text-properties fo:font-size="12pt" fo:letter-spacing="-0.002cm" style:font-size-asian="12pt" style:font-size-complex="12pt"/>
    </style:style>
    <style:style style:name="T6" style:family="text">
      <style:text-properties fo:font-size="12pt" fo:letter-spacing="-0.011cm" style:font-size-asian="12pt" style:font-size-complex="12pt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09cm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language="ru" fo:country="RU" style:font-size-complex="12pt"/>
    </style:style>
    <style:style style:name="T13" style:family="text">
      <style:text-properties style:font-name="Times New Roman" fo:font-size="11pt" fo:language="ru" fo:country="RU" style:font-size-asian="11pt" style:font-size-complex="11pt"/>
    </style:style>
    <style:style style:name="T14" style:family="text">
      <style:text-properties style:font-name="Times New Roman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Муниципальное казенное дошкольное образовательное учреждение </text:span></text:p>
      <text:p text:style-name="P10"><text:span text:style-name="T1">детский сад № 72</text:span><text:span text:style-name="T2"> </text:span><text:span text:style-name="T1">городского</text:span><text:span text:style-name="T3"> </text:span><text:span text:style-name="T1">поселения</text:span><text:span text:style-name="T4"> </text:span><text:span text:style-name="T1">Петров</text:span><text:span text:style-name="T4"> </text:span><text:span text:style-name="T1">Вал</text:span><text:span text:style-name="T5"> </text:span><text:span text:style-name="T1">Камышинского</text:span><text:span text:style-name="T6"> </text:span><text:span text:style-name="T1">муниципального</text:span><text:span text:style-name="T7"> </text:span><text:span text:style-name="T1">района</text:span><text:span text:style-name="T8"> </text:span><text:span text:style-name="T1">Волгоградской</text:span><text:span text:style-name="T7"> </text:span><text:span text:style-name="T1">области</text:span></text:p>
      <text:p text:style-name="P11"/>
      <text:p text:style-name="P1"/>
      <text:p text:style-name="P3"><text:span text:style-name="T10">ОТЧЕТ</text:span></text:p>
      <text:p text:style-name="P3"><text:span text:style-name="T11">О проведении мероприятий по проведению Всемирного Дня охраны труда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Мероприятия</text:p>
          </table:table-cell>
          <table:table-cell table:style-name="Таблица1.A1" office:value-type="string">
            <text:p text:style-name="P7">Сроки проведения</text:p>
          </table:table-cell>
          <table:table-cell table:style-name="Таблица1.A1" office:value-type="string">
            <text:p text:style-name="P7">Ответственный</text:p>
          </table:table-cell>
          <table:table-cell table:style-name="Таблица1.A1" office:value-type="string">
            <text:p text:style-name="P7">Отметка об исполнении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6">Подготовить <text:s/>приказ «О проведении мероприятий, посвященных Дню охраны труда»</text:p>
          </table:table-cell>
          <table:table-cell table:style-name="Таблица1.A1" office:value-type="string">
            <text:p text:style-name="P6">До 18.04.2022 г.</text:p>
          </table:table-cell>
          <table:table-cell table:style-name="Таблица1.A1" office:value-type="string">
            <text:p text:style-name="P6">Руководитель ОО</text:p>
            <text:p text:style-name="P6">Ситникова Н.П.</text:p>
          </table:table-cell>
          <table:table-cell table:style-name="Таблица1.A1" office:value-type="string">
            <text:p text:style-name="P6">исполнено</text:p>
            <text:p text:style-name="P2"><text:span text:style-name="T15">от 08.04.2022 г. <text:s text:c="102"/>№ 63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6">Провести в учреждении «День охраны труда»</text:p>
          </table:table-cell>
          <table:table-cell table:style-name="Таблица1.A1" office:value-type="string">
            <text:p text:style-name="P6">Апрель 2022 г.</text:p>
          </table:table-cell>
          <table:table-cell table:style-name="Таблица1.A1" office:value-type="string">
            <text:p text:style-name="P6">Руководитель ОО Ситникова Н.П.</text:p>
            <text:p text:style-name="P6">председатели ППО Илюхина О.С.<text:line-break/>ответственные по охране труда</text:p>
            <text:p text:style-name="P6">Антипова Н.Н.</text:p>
            <text:p text:style-name="P6">уполномоченные по охране труда</text:p>
            <text:p text:style-name="P6">Кольжанова И.Н.</text:p>
          </table:table-cell>
          <table:table-cell table:style-name="Таблица1.A1" office:value-type="string">
            <text:p text:style-name="P6"/>
            <text:p text:style-name="P6">провели</text:p>
            <text:p text:style-name="P6">с 18.04.2022г по </text:p>
            <text:p text:style-name="P6">28.04.2022г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6">Провести совещания, семинары, беседы, круглые столы, викторины, квесты по проблемам охраны труда с подведением итогов деятельности по охране труда с участием специалистов по охране труда, профсоюзной организации.</text:p>
          </table:table-cell>
          <table:table-cell table:style-name="Таблица1.A1" office:value-type="string">
            <text:p text:style-name="P6">До 28.04.2022 г.</text:p>
          </table:table-cell>
          <table:table-cell table:style-name="Таблица1.A1" office:value-type="string">
            <text:p text:style-name="P6">Руководитель ОО Ситникова Н.П.</text:p>
            <text:p text:style-name="P6">председатель ППО Илюхина О.С.<text:line-break/></text:p>
          </table:table-cell>
          <table:table-cell table:style-name="Таблица1.A1" office:value-type="string">
            <text:p text:style-name="P6"/>
            <text:p text:style-name="P6">провели</text:p>
            <text:p text:style-name="P6">с 18.04.2022г по </text:p>
            <text:p text:style-name="P6">28.04.2022г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6">Провести комплексные и целевые обследования состояния условий труда на рабочих местах с составлением актов проверок, подведением итогов и поощрением лучших работников.</text:p>
          </table:table-cell>
          <table:table-cell table:style-name="Таблица1.A1" office:value-type="string">
            <text:p text:style-name="P6">До 28.04.2022 г.</text:p>
          </table:table-cell>
          <table:table-cell table:style-name="Таблица1.A1" office:value-type="string">
            <text:p text:style-name="P6">Руководитель ОО Ситникова Н.П.</text:p>
            <text:p text:style-name="P6">председатель ППО Илюхина О.С.<text:line-break/>ответственные по охране труда</text:p>
            <text:p text:style-name="P6">Антипова Н.Н.</text:p>
            <text:p text:style-name="P6">уполномоченные по охране труда</text:p>
            <text:p text:style-name="P6">Кольжанова И.Н.</text:p>
          </table:table-cell>
          <table:table-cell table:style-name="Таблица1.A1" office:value-type="string">
            <text:p text:style-name="P6"/>
            <text:p text:style-name="P6">провели</text:p>
            <text:p text:style-name="P6">с.20.04.2022г по</text:p>
            <text:p text:style-name="P6">22.04.2022г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6">Организовать выставки наглядной агитации по безопасности труда</text:p>
          </table:table-cell>
          <table:table-cell table:style-name="Таблица1.A1" office:value-type="string">
            <text:p text:style-name="P6">До 28.04.2022 г.</text:p>
          </table:table-cell>
          <table:table-cell table:style-name="Таблица1.A1" office:value-type="string">
            <text:p text:style-name="P6">Руководитель ОО Ситникова Н.П.</text:p>
            <text:p text:style-name="P6">председатель ППО Илюхина О.С.<text:line-break/>ответственные по охране труда</text:p>
            <text:p text:style-name="P6">Антипова Н.Н.</text:p>
            <text:p text:style-name="P6">уполномоченные по охране труда</text:p>
            <text:p text:style-name="P6">Кольжанова И.Н.</text:p>
          </table:table-cell>
          <table:table-cell table:style-name="Таблица1.A1" office:value-type="string">
            <text:p text:style-name="P6"/>
            <text:p text:style-name="P6">исполнили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6">Разместить на сайте учреждения информацию о проведении мероприятий, посвященных Дню охраны труда»</text:p>
          </table:table-cell>
          <table:table-cell table:style-name="Таблица1.A1" office:value-type="string">
            <text:p text:style-name="P6">До 28.04.2022 г.</text:p>
          </table:table-cell>
          <table:table-cell table:style-name="Таблица1.A1" office:value-type="string">
            <text:p text:style-name="P6">Руководитель ОО Ситникова Н.П.</text:p>
            <text:p text:style-name="P6"/>
          </table:table-cell>
          <table:table-cell table:style-name="Таблица1.A1" office:value-type="string">
            <text:p text:style-name="P6">Сайт ДОУ</text:p>
            <text:p text:style-name="P9"><text:a xlink:type="simple" xlink:href="http://mkdou-ds72.ucoz.ru/index/profsojuznaja_zhizn/0-27"><text:span text:style-name="T14">МКДОУ Детский сад № 72 - Профсоюзная жизнь (ucoz.ru)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6">Провести внеплановые инструктажи с работниками учреждения по всем видам безопасности</text:p>
          </table:table-cell>
          <table:table-cell table:style-name="Таблица1.A1" office:value-type="string">
            <text:p text:style-name="P6">До 28.04.2022 г.</text:p>
          </table:table-cell>
          <table:table-cell table:style-name="Таблица1.A1" office:value-type="string">
            <text:p text:style-name="P6">Ответственный по охране труда</text:p>
            <text:p text:style-name="P6">Антипова Н.Н.</text:p>
          </table:table-cell>
          <table:table-cell table:style-name="Таблица1.A1" office:value-type="string">
            <text:p text:style-name="P6">провели</text:p>
            <text:p text:style-name="P6">с 18.04.2022 по 28.04.2022г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6">Провести совещания с <text:soft-page-break/>работниками учреждения с обсуждением вопросов охраны труда, анализом нарушений требований охраны труда и причин возникновения производственного травматизма</text:p>
          </table:table-cell>
          <table:table-cell table:style-name="Таблица1.A1" office:value-type="string">
            <text:p text:style-name="P6">До 28.04.2022 г.</text:p>
          </table:table-cell>
          <table:table-cell table:style-name="Таблица1.A1" office:value-type="string">
            <text:p text:style-name="P6">Руководитель ОО Ситникова <text:soft-page-break/>Н.П.</text:p>
            <text:p text:style-name="P6"/>
          </table:table-cell>
          <table:table-cell table:style-name="Таблица1.A1" office:value-type="string">
            <text:p text:style-name="P6"/>
            <text:p text:style-name="P6"><text:soft-page-break/>провели</text:p>
            <text:p text:style-name="P6">25.04.2022г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6">Принять участие в районном семинаре по вопросам охраны труда</text:p>
          </table:table-cell>
          <table:table-cell table:style-name="Таблица1.A1" office:value-type="string">
            <text:p text:style-name="P6">26-28.04.2022 г.</text:p>
          </table:table-cell>
          <table:table-cell table:style-name="Таблица1.A1" office:value-type="string">
            <text:p text:style-name="P6">В.В.Гайдак, внештатный инспектор по охране труда ТОПС</text:p>
          </table:table-cell>
          <table:table-cell table:style-name="Таблица1.A1" office:value-type="string">
            <text:p text:style-name="P6"/>
            <text:p text:style-name="P6">прияли участие</text:p>
            <text:p text:style-name="P6">29.04.2022г</text:p>
          </table:table-cell>
        </table:table-row>
        <table:table-row table:style-name="Таблица1.1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6">Провести анализ прохождения обучения и проверки знаний требований охраны труда (всех работников учреждения)</text:p>
          </table:table-cell>
          <table:table-cell table:style-name="Таблица1.A1" office:value-type="string">
            <text:p text:style-name="P6">До 28.04.2022 г.</text:p>
          </table:table-cell>
          <table:table-cell table:style-name="Таблица1.A1" office:value-type="string">
            <text:p text:style-name="P6">Ответственный по охране труда</text:p>
            <text:p text:style-name="P6">Антипова Н.Н.</text:p>
          </table:table-cell>
          <table:table-cell table:style-name="Таблица1.A1" office:value-type="string">
            <text:p text:style-name="P6">провели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6">Провести анализ выполнения Плана мероприятий по результатам проведенной в учреждении специальной оценки условий труда</text:p>
          </table:table-cell>
          <table:table-cell table:style-name="Таблица1.A1" office:value-type="string">
            <text:p text:style-name="P6">До 28.04.2022 г.</text:p>
          </table:table-cell>
          <table:table-cell table:style-name="Таблица1.A1" office:value-type="string">
            <text:p text:style-name="P6">Руководитель ОО</text:p>
            <text:p text:style-name="P6"><text:s/>Ситникова Н.П.</text:p>
            <text:p text:style-name="P6">ответственные по охране труда</text:p>
            <text:p text:style-name="P6">Антипова Н.Н.</text:p>
          </table:table-cell>
          <table:table-cell table:style-name="Таблица1.A1" office:value-type="string">
            <text:p text:style-name="P6">провели</text:p>
          </table:table-cell>
        </table:table-row>
        <table:table-row table:style-name="Таблица1.1"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6">Проведение профсоюзных собраний 28 апреля с единой повесткой дня <text:span text:style-name="T9">«Культура безопасности труда как ключевой элемент корпоративной культуры»</text:span></text:p>
          </table:table-cell>
          <table:table-cell table:style-name="Таблица1.A1" office:value-type="string">
            <text:p text:style-name="P6">28.04.2022 г.</text:p>
          </table:table-cell>
          <table:table-cell table:style-name="Таблица1.A1" office:value-type="string">
            <text:p text:style-name="P6">Председатель ППО,</text:p>
            <text:p text:style-name="P6">Илюхина О.С. уполномоченные по охране труда</text:p>
            <text:p text:style-name="P6">Кольжанова И.Н.</text:p>
          </table:table-cell>
          <table:table-cell table:style-name="Таблица1.A1" office:value-type="string">
            <text:p text:style-name="P6">провели профсоюзное собрание</text:p>
            <text:p text:style-name="P6">28.04.2022г</text:p>
          </table:table-cell>
        </table:table-row>
        <table:table-row table:style-name="Таблица1.1"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6">Принять участие в районных конкурсах:</text:p>
            <text:list xml:id="list34664152" text:style-name="WWNum1">
              <text:list-item>
                <text:p text:style-name="P8">Конкурс профсоюзных агитбригад «Охрана труда нужна нам всегда!»;</text:p>
              </text:list-item>
              <text:list-item>
                <text:p text:style-name="P8">Смотр-конкурс видеопрезентаций «Лучший уголок по охране труда в ОО»;</text:p>
              </text:list-item>
              <text:list-item>
                <text:p text:style-name="P8">Смотр-конкурс рисунков детей работников образования « Мама, папа, я и охрана труда»</text:p>
              </text:list-item>
            </text:list>
          </table:table-cell>
          <table:table-cell table:style-name="Таблица1.A1" office:value-type="string">
            <text:p text:style-name="P6">До 28.04.2022 г.</text:p>
          </table:table-cell>
          <table:table-cell table:style-name="Таблица1.A1" office:value-type="string">
            <text:p text:style-name="P6">Руководитель ОО Ситникова Н.П.</text:p>
            <text:p text:style-name="P6">председатель ППО Илюхина О.С.</text:p>
          </table:table-cell>
          <table:table-cell table:style-name="Таблица1.A1" office:value-type="string">
            <text:p text:style-name="P6">Приняли участие в районных конкурсах</text:p>
          </table:table-cell>
        </table:table-row>
        <table:table-row table:style-name="Таблица1.1"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6">Осуществить пересмотр инструкций по охране труда</text:p>
          </table:table-cell>
          <table:table-cell table:style-name="Таблица1.A1" office:value-type="string">
            <text:p text:style-name="P6">В течение месяца</text:p>
          </table:table-cell>
          <table:table-cell table:style-name="Таблица1.A1" office:value-type="string">
            <text:p text:style-name="P6">Руководитель ОО Ситникова Н.П.</text:p>
            <text:p text:style-name="P6">председатель ППО Илюхина О.С.<text:line-break/>ответственные по охране труда</text:p>
            <text:p text:style-name="P6">Антипова Н.Н.</text:p>
            <text:p text:style-name="P6">уполномоченные по охране труда</text:p>
            <text:p text:style-name="P6">Кольжанова И.Н.</text:p>
          </table:table-cell>
          <table:table-cell table:style-name="Таблица1.A1" office:value-type="string">
            <text:p text:style-name="P6"/>
            <text:p text:style-name="P6">исполнено</text:p>
            <text:p text:style-name="P6">с 04.04.2022г по 28.04.2022г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15</text:p>
          </table:table-cell>
          <table:table-cell table:style-name="Таблица1.A1" office:value-type="string">
            <text:p text:style-name="P6">Провести анализ прохождения медицинских осмотров работниками</text:p>
          </table:table-cell>
          <table:table-cell table:style-name="Таблица1.A1" office:value-type="string">
            <text:p text:style-name="P6">До 28.04.2022 г.</text:p>
          </table:table-cell>
          <table:table-cell table:style-name="Таблица1.A1" office:value-type="string">
            <text:p text:style-name="P6">Руководитель ОО Ситникова Н.П.</text:p>
            <text:p text:style-name="P6">ответственный по охране труда</text:p>
          </table:table-cell>
          <table:table-cell table:style-name="Таблица1.A1" office:value-type="string">
            <text:p text:style-name="P6">провели</text:p>
            <text:p text:style-name="P6">30.03.2022г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orphans="0" fo:widows="0"/>
      <style:text-properties style:font-name="Times New Roma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  <style:text-properties style:font-name="Calibri" fo:font-size="12pt" fo:language="en" fo:country="US" style:font-size-asian="12pt" style:font-name-complex="F" style:font-size-complex="16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Calibri" fo:font-size="12pt" fo:language="en" fo:country="US" style:font-size-asian="12pt" style:font-name-complex="F" style:font-size-complex="12pt" style:language-complex="en" style:country-complex="US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Без_20_интервала_20_Знак" style:display-name="Без интервала Знак" style:family="text">
      <style:text-properties fo:font-size="12pt" fo:language="en" fo:country="US" style:font-size-asian="12pt" style:font-name-complex="F" style:font-size-complex="16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meta:editing-cycles>4</meta:editing-cycles>
    <meta:creation-date>2022-04-25T18:57:00</meta:creation-date>
    <dc:date>2022-05-04T14:52:12.21</dc:date>
    <meta:editing-duration>PT37S</meta:editing-duration>
    <meta:generator>OpenOffice.org/3.3$Win32 OpenOffice.org_project/330m20$Build-9567</meta:generator>
    <meta:document-statistic meta:table-count="1" meta:image-count="0" meta:object-count="0" meta:page-count="2" meta:paragraph-count="128" meta:word-count="524" meta:character-count="3927"/>
    <meta:user-defined meta:name="AppVersion">12.0000</meta:user-defined>
    <meta:user-defined meta:name="Company">office 2007 rus ent: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