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ambria" svg:font-family="Cambria"/>
    <style:font-face style:name="Mangal1" svg:font-family="Mangal"/>
    <style:font-face style:name="Times New Roman" svg:font-family="'Times New Roman'"/>
    <style:font-face style:name="Cambria1" svg:font-family="Cambria"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center" style:justify-single-word="false" fo:orphans="0" fo:widows="0"/>
      <style:text-properties fo:font-size="18pt" fo:language="ru" fo:country="RU" fo:font-style="normal" style:font-size-asian="18pt" style:font-style-asian="normal" style:font-size-complex="18pt"/>
    </style:style>
    <style:style style:name="P2" style:family="paragraph" style:parent-style-name="Standard">
      <style:paragraph-properties fo:line-height="100%" fo:text-align="center" style:justify-single-word="false" fo:orphans="0" fo:widows="0"/>
      <style:text-properties style:font-name="Times New Roman" fo:font-size="18pt" fo:language="ru" fo:country="RU" fo:font-style="normal" style:font-name-asian="Times New Roman1" style:font-size-asian="18pt" style:font-style-asian="normal" style:font-size-complex="18pt"/>
    </style:style>
    <style:style style:name="P3" style:family="paragraph" style:parent-style-name="Standard">
      <style:paragraph-properties fo:line-height="100%" fo:text-align="center" style:justify-single-word="false" fo:orphans="0" fo:widows="0"/>
    </style:style>
    <style:style style:name="P4" style:family="paragraph" style:parent-style-name="Standard">
      <style:paragraph-properties fo:margin-left="1.058cm" fo:margin-right="0cm" fo:margin-top="0.423cm" fo:margin-bottom="0.423cm" style:line-height-at-least="0.476cm" fo:text-indent="0cm" style:auto-text-indent="false" fo:background-color="#ffffff">
        <style:background-image/>
      </style:paragraph-properties>
    </style:style>
    <style:style style:name="P5" style:family="paragraph" style:parent-style-name="Standard">
      <style:paragraph-properties fo:margin-top="0.265cm" fo:margin-bottom="0cm" fo:line-height="100%" fo:background-color="#ffffff">
        <style:background-image/>
      </style:paragraph-properties>
    </style:style>
    <style:style style:name="P6" style:family="paragraph" style:parent-style-name="Standard" style:master-page-name="Standard">
      <style:paragraph-properties fo:line-height="100%" fo:text-align="center" style:justify-single-word="false" fo:orphans="0" fo:widows="0" style:page-number="auto"/>
    </style:style>
    <style:style style:name="T1" style:family="text">
      <style:text-properties fo:font-size="18pt" fo:language="ru" fo:country="RU" fo:font-style="normal" style:font-size-asian="18pt" style:font-style-asian="normal" style:font-size-complex="18pt"/>
    </style:style>
    <style:style style:name="T2" style:family="text">
      <style:text-properties style:font-name="Times New Roman" fo:font-size="18pt" fo:language="ru" fo:country="RU" fo:font-style="normal" style:font-name-asian="Times New Roman1" style:font-size-asian="18pt" style:font-style-asian="normal" style:font-size-complex="18pt"/>
    </style:style>
    <style:style style:name="T3" style:family="text">
      <style:text-properties style:font-name="Times New Roman" fo:font-size="18pt" fo:language="ru" fo:country="RU" fo:font-style="normal" style:font-name-asian="Times New Roman1" style:font-size-asian="18pt" style:font-style-asian="normal" style:font-size-complex="18pt" style:font-weight-complex="bold"/>
    </style:style>
    <style:style style:name="T4" style:family="text">
      <style:text-properties style:font-name="Times New Roman" fo:font-size="18pt" fo:font-style="normal" style:font-name-asian="Times New Roman1" style:font-size-asian="18pt" style:font-style-asian="normal" style:font-size-complex="18pt"/>
    </style:style>
    <style:style style:name="T5" style:family="text">
      <style:text-properties style:font-name="Times New Roman" fo:font-size="18pt" fo:font-style="normal" style:font-name-asian="Times New Roman1" style:font-size-asian="18pt" style:font-style-asian="normal" style:font-size-complex="18pt" style:font-weight-complex="bold"/>
    </style:style>
    <style:style style:name="T6" style:family="text">
      <style:text-properties fo:color="#373737" style:font-name="Arial" fo:font-size="10.5pt" fo:language="ru" fo:country="RU" fo:font-style="normal" fo:font-weight="bold" style:font-name-asian="Times New Roman1" style:font-size-asian="10.5pt" style:language-asian="ru" style:country-asian="RU" style:font-style-asian="normal" style:font-weight-asian="bold" style:font-name-complex="Arial1" style:font-size-complex="10.5pt" style:language-complex="ar" style:country-complex="SA" style:font-style-complex="normal" style:font-weight-complex="bold"/>
    </style:style>
    <style:style style:name="T7" style:family="text">
      <style:text-properties fo:color="#373737" style:font-name="Arial" fo:font-size="10.5pt" fo:language="ru" fo:country="RU" fo:font-style="normal" style:font-name-asian="Times New Roman1" style:font-size-asian="10.5pt" style:language-asian="ru" style:country-asian="RU" style:font-style-asian="normal" style:font-name-complex="Arial1" style:font-size-complex="10.5pt" style:language-complex="ar" style:country-complex="SA" style:font-style-complex="normal"/>
    </style:style>
    <style:style style:name="T8" style:family="text">
      <style:text-properties fo:color="#373737" style:font-name="Arial" fo:font-size="10.5pt" fo:language="ru" fo:country="RU" fo:font-style="normal" style:font-name-asian="Times New Roman1" style:font-size-asian="10.5pt" style:language-asian="ru" style:country-asian="RU" style:font-style-asian="normal" style:font-name-complex="Arial1" style:language-complex="ar" style:country-complex="SA" style:font-style-complex="normal"/>
    </style:style>
    <style:style style:name="T9" style:family="text">
      <style:text-properties fo:color="#373737" style:font-name="Arial" fo:font-size="10.5pt" fo:language="ru" fo:country="RU" fo:font-style="normal" style:text-underline-style="solid" style:text-underline-width="auto" style:text-underline-color="font-color" style:font-name-asian="Times New Roman1" style:font-size-asian="10.5pt" style:language-asian="ru" style:country-asian="RU" style:font-style-asian="normal" style:font-name-complex="Arial1" style:font-size-complex="10.5pt" style:language-complex="ar" style:country-complex="SA" style:font-style-complex="normal"/>
    </style:style>
    <style:style style:name="T10" style:family="text">
      <style:text-properties fo:color="#373737" style:font-name="Arial" fo:font-size="10.5pt" fo:language="ru" fo:country="RU" style:font-name-asian="Times New Roman1" style:font-size-asian="10.5pt" style:language-asian="ru" style:country-asian="RU" style:font-name-complex="Arial1" style:language-complex="ar" style:country-complex="SA"/>
    </style:style>
    <style:style style:name="T11" style:family="text">
      <style:text-properties fo:color="#373737" style:font-name="Arial" fo:font-size="10.5pt" fo:language="ru" fo:country="RU" style:font-name-asian="Times New Roman1" style:font-size-asian="10.5pt" style:language-asian="ru" style:country-asian="RU" style:font-name-complex="Arial1" style:font-size-complex="10.5pt" style:language-complex="ar" style:country-complex="SA"/>
    </style:style>
    <style:style style:name="T12" style:family="text">
      <style:text-properties fo:color="#373737" style:font-name="Arial" fo:font-size="12pt" fo:language="ru" fo:country="RU" fo:font-style="normal" fo:font-weight="bold" style:font-name-asian="Times New Roman1" style:font-size-asian="12pt" style:language-asian="ru" style:country-asian="RU" style:font-style-asian="normal" style:font-weight-asian="bold" style:font-name-complex="Arial1" style:font-size-complex="12pt" style:language-complex="ar" style:country-complex="SA" style:font-style-complex="normal" style:font-weight-complex="bold"/>
    </style:style>
    <style:style style:name="T13" style:family="text">
      <style:text-properties fo:color="#373737" style:text-position="super 58%" style:font-name="Arial" fo:font-size="10.5pt" fo:language="ru" fo:country="RU" fo:font-style="normal" style:font-name-asian="Times New Roman1" style:font-size-asian="10.5pt" style:language-asian="ru" style:country-asian="RU" style:font-style-asian="normal" style:font-name-complex="Arial1" style:font-size-complex="10.5pt" style:language-complex="ar" style:country-complex="SA" style:font-style-complex="normal"/>
    </style:style>
    <style:style style:name="T14" style:family="text">
      <style:text-properties fo:color="#373737" style:text-position="super 58%" style:font-name="Arial" fo:font-size="10.5pt" fo:language="ru" fo:country="RU" style:font-name-asian="Times New Roman1" style:font-size-asian="10.5pt" style:language-asian="ru" style:country-asian="RU" style:font-name-complex="Arial1" style:font-size-complex="10.5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Приказ Министерства образования</text:span></text:p>
      <text:p text:style-name="P3"><text:span text:style-name="T2">и науки Российской Федерации (Минобрнауки России)</text:span></text:p>
      <text:p text:style-name="P3"><text:span text:style-name="T2">от 17 октября 2013 г. </text:span><text:span text:style-name="T4">N</text:span><text:span text:style-name="T2"> 1155 г. Москва </text:span></text:p>
      <text:p text:style-name="P2"/>
      <text:p text:style-name="P3"><text:span text:style-name="T2">"Об утверждении федерального государственного образовательного стандарта дошкольного образования"</text:span><text:span text:style-name="T1"> <text:s text:c="71"/></text:span></text:p>
      <text:p text:style-name="P1"/>
      <text:p text:style-name="P3"><text:span text:style-name="T2">Дата подписания: 17.10.2013</text:span><text:span text:style-name="T1"> <text:s text:c="111"/></text:span><text:span text:style-name="T3">Зарегистрирован в Минюсте РФ 14 ноября 2013 г.</text:span><text:span text:style-name="T1"> <text:s text:c="47"/></text:span><text:span text:style-name="T3">Регистрационный </text:span><text:span text:style-name="T5">N</text:span><text:span text:style-name="T3"> 30384</text:span></text:p>
      <text:p text:style-name="P4"><text:span text:style-name="T6">Зарегистрирован в Минюсте РФ 14 ноября 2013 г.</text:span></text:p>
      <text:p text:style-name="P4"><text:span text:style-name="T6">Регистрационный N 30384</text:span></text:p>
      <text:p text:style-name="P4"><text:span text:style-name="T7">В соответствии с пунктом 6 части 1 статьи 6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30, ст.4036), подпунктом 5.2.41 Положения о Министерстве образования и науки Российской Федерации, утвержденного постановлением Правительства Российской Федерации от 3 июня 2013 г. N 466 (Собрание законодательства Российской Федерации, 2013, N 23, ст. 2923; N 33, ст. 4386; N 37, ст. 4702), пунктом 7 Правил разработки, утверждения федеральных государственных образовательных стандартов и внесения в них изменений, утвержденных постановлением Правительства Российской Федерации от 5 августа 2013 г. N 661 (Собрание законодательства Российской Федерации, 2013, N 33, ст. 4377),</text:span><text:span text:style-name="T8"> </text:span><text:span text:style-name="T6">приказываю:</text:span></text:p>
      <text:p text:style-name="P4"><text:span text:style-name="T7">1. Утвердить прилагаемый федеральный государственный образовательный стандарт дошкольного образования.</text:span></text:p>
      <text:p text:style-name="P4"><text:span text:style-name="T7">2. Признать утратившими силу приказы Министерства образования и науки Российской Федерации:</text:span></text:p>
      <text:p text:style-name="P4"><text:span text:style-name="T7">от 23 ноября 2009 г. N 655 "Об утверждении и введении в действие федеральных государственных требований к структуре основной общеобразовательной программы дошкольного образования" (зарегистрирован Министерством юстиции Российской Федерации 8 февраля 2010 г., регистрационный N 16299);</text:span></text:p>
      <text:p text:style-name="P4"><text:span text:style-name="T7">от 20 июля 2011 г. N 2151 "Об утверждении федеральных государственных требований к условиям реализации основной общеобразовательной программы дошкольного образования" (зарегистрирован Министерством юстиции Российской Федерации 14 ноября 2011 г., регистрационный N 22303).</text:span></text:p>
      <text:p text:style-name="P4"><text:span text:style-name="T7">3. Настоящий приказ вступает в силу с 1 января 2014 года.</text:span></text:p>
      <text:p text:style-name="P4"><text:span text:style-name="T6">Министр</text:span></text:p>
      <text:p text:style-name="P4"><text:span text:style-name="T6">Д. Ливанов</text:span></text:p>
      <text:p text:style-name="P4"><text:soft-page-break/><text:span text:style-name="T9">Приложение</text:span></text:p>
      <text:p text:style-name="P5"><text:span text:style-name="T12">Федеральный государственный образовательный стандарт дошкольного образования</text:span></text:p>
      <text:p text:style-name="P4"><text:span text:style-name="T6">I. Общие положения</text:span></text:p>
      <text:p text:style-name="P4"><text:span text:style-name="T7">1.1. Настоящий федеральный государственный образовательный стандарт дошкольного образования (далее - Стандарт) представляет собой совокупность обязательных требований к дошкольному образованию.</text:span></text:p>
      <text:p text:style-name="P4"><text:span text:style-name="T7">Предметом регулирования Стандарта являются отношения в сфере образования, возникающие при реализации образовательной программы дошкольного образования (далее - Программа).</text:span></text:p>
      <text:p text:style-name="P4"><text:span text:style-name="T7">Образовательная деятельность по Программе осуществляется организациями, осуществляющими образовательную деятельность, индивидуальными предпринимателями (далее вместе - Организации).</text:span></text:p>
      <text:p text:style-name="P4"><text:span text:style-name="T7">Положения настоящего Стандарта могут использоваться родителями (законными представителями) при получении детьми дошкольного образования в форме семейного образования.</text:span></text:p>
      <text:p text:style-name="P4"><text:span text:style-name="T7">1.2. Стандарт разработан на основе Конституции Российской Федерации</text:span><text:span text:style-name="T13">1</text:span><text:span text:style-name="T8"> </text:span><text:span text:style-name="T7">и законодательства Российской Федерации и с учетом Конвенции ООН о правах ребенка</text:span><text:span text:style-name="T13">2</text:span><text:span text:style-name="T7">, в основе которых заложены следующие основные принципы:</text:span></text:p>
      <text:p text:style-name="P4"><text:span text:style-name="T7">1) поддержка разнообразия детства; сохранение уникальности и самоценности детства как важного этапа в общем развитии человека, самоценность детства - понимание (рассмотрение) детства как периода жизни значимого самого по себе, без всяких условий; значимого тем, что происходит с ребенком сейчас, а не тем, что этот период есть период подготовки к следующему периоду;</text:span></text:p>
      <text:p text:style-name="P4"><text:span text:style-name="T7">2) личностно-развивающий и гуманистический характер взаимодействия взрослых (родителей (законных представителей), педагогических и иных работников Организации) и детей;</text:span></text:p>
      <text:p text:style-name="P4"><text:span text:style-name="T7">3) уважение личности ребенка;</text:span></text:p>
      <text:p text:style-name="P4"><text:span text:style-name="T7">4) реализация Программы в формах, специфических для детей данной возрастной группы, прежде всего в форме игры, познавательной и исследовательской деятельности, в форме творческой активности, обеспечивающей художественно-эстетическое развитие ребенка.</text:span></text:p>
      <text:p text:style-name="P4"><text:span text:style-name="T7">1.3. В Стандарте учитываются:</text:span></text:p>
      <text:p text:style-name="P4"><text:span text:style-name="T7">1) индивидуальные потребности ребенка, связанные с его жизненной ситуацией и состоянием здоровья, определяющие особые условия получения им образования (далее - особые образовательные потребности), индивидуальные потребности отдельных категорий детей, в том числе с ограниченными возможностями здоровья;</text:span></text:p>
      <text:p text:style-name="P4"><text:span text:style-name="T7">2) возможности освоения ребенком Программы на разных этапах ее реализации.</text:span></text:p>
      <text:p text:style-name="P4"><text:span text:style-name="T7">1.4. Основные принципы дошкольного образования:</text:span></text:p>
      <text:p text:style-name="P4"><text:soft-page-break/><text:span text:style-name="T7">1) полноценное проживание ребенком всех этапов детства (младенческого, раннего и дошкольного возраста), обогащение (амплификация) детского развития;</text:span></text:p>
      <text:p text:style-name="P4"><text:span text:style-name="T7">2) построение образовательной деятельности на основе индивидуальных особенностей каждого ребенка, при котором сам ребенок становится активным в выборе содержания своего образования, становится субъектом образования (далее - индивидуализация дошкольного образования);</text:span></text:p>
      <text:p text:style-name="P4"><text:span text:style-name="T7">3) содействие и сотрудничество детей и взрослых, признание ребенка полноценным участником (субъектом) образовательных отношений;</text:span></text:p>
      <text:p text:style-name="P4"><text:span text:style-name="T7">4) поддержка инициативы детей в различных видах деятельности;</text:span></text:p>
      <text:p text:style-name="P4"><text:span text:style-name="T7">5) сотрудничество Организации с семьей;</text:span></text:p>
      <text:p text:style-name="P4"><text:span text:style-name="T7">6) приобщение детей к социокультурным нормам, традициям семьи, общества и государства;</text:span></text:p>
      <text:p text:style-name="P4"><text:span text:style-name="T7">7) формирование познавательных интересов и познавательных действий ребенка в различных видах деятельности;</text:span></text:p>
      <text:p text:style-name="P4"><text:span text:style-name="T7">8) возрастная адекватность дошкольного образования (соответствие условий, требований, методов возрасту и особенностям развития);</text:span></text:p>
      <text:p text:style-name="P4"><text:span text:style-name="T7">9) учет этнокультурной ситуации развития детей.</text:span></text:p>
      <text:p text:style-name="P4"><text:span text:style-name="T7">1.5. Стандарт направлен на достижение следующих целей:</text:span></text:p>
      <text:p text:style-name="P4"><text:span text:style-name="T7">1) повышение социального статуса дошкольного образования;</text:span></text:p>
      <text:p text:style-name="P4"><text:span text:style-name="T7">2) обеспечение государством равенства возможностей для каждого ребенка в получении качественного дошкольного образования;</text:span></text:p>
      <text:p text:style-name="P4"><text:span text:style-name="T7">3) обеспечение государственных гарантий уровня и качества дошкольного образования на основе единства обязательных требований к условиям реализации образовательных программ дошкольного образования, их структуре и результатам их освоения;</text:span></text:p>
      <text:p text:style-name="P4"><text:span text:style-name="T7">4) сохранение единства образовательного пространства Российской Федерации относительно уровня дошкольного образования.</text:span></text:p>
      <text:p text:style-name="P4"><text:span text:style-name="T7">1.6. Стандарт направлен на решение следующих задач:</text:span></text:p>
      <text:p text:style-name="P4"><text:span text:style-name="T7">1) охраны и укрепления физического и психического здоровья детей, в том числе их эмоционального благополучия;</text:span></text:p>
      <text:p text:style-name="P4"><text:span text:style-name="T7">2) обеспечения равных возможностей для полноценного развития каждого ребенка в период дошкольного детства независимо от места жительства, пола, нации, языка, социального статуса, психофизиологических и других особенностей (в том числе ограниченных возможностей здоровья);</text:span></text:p>
      <text:p text:style-name="P4"><text:span text:style-name="T7">3) обеспечения преемственности целей, задач и содержания образования, реализуемых в рамках образовательных программ различных уровней (далее - преемственность основных образовательных программ дошкольного и начального общего образования);</text:span></text:p>
      <text:p text:style-name="P4"><text:soft-page-break/><text:span text:style-name="T7">4) создания благоприятных 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енка как субъекта отношений с самим собой, другими детьми, взрослыми и миром;</text:span></text:p>
      <text:p text:style-name="P4"><text:span text:style-name="T7">5) объединения обучения и воспитания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 общества;</text:span></text:p>
      <text:p text:style-name="P4"><text:span text:style-name="T7">6) формирования общей культуры личности детей, в том числе ценностей здорового образа жизни, развития их социальных, нравственных, эстетических, интеллектуальных, физических качеств, инициативности, самостоятельности и ответственности ребенка, формирования предпосылок учебной деятельности;</text:span></text:p>
      <text:p text:style-name="P4"><text:span text:style-name="T7">7) обеспечения вариативности и разнообразия содержания Программ и организационных форм дошкольного образования, возможности формирования Программ различной направленности с учетом образовательных потребностей, способностей и состояния здоровья детей;</text:span></text:p>
      <text:p text:style-name="P4"><text:span text:style-name="T7">8) формирования социокультурной среды, соответствующей возрастным, индивидуальным, психологическим и физиологическим особенностям детей;</text:span></text:p>
      <text:p text:style-name="P4"><text:span text:style-name="T7">9) обеспечения психолого-педагогической поддержки семьи и повышения компетентности родителей (законных представителей) в вопросах развития и образования, охраны и укрепления здоровья детей.</text:span></text:p>
      <text:p text:style-name="P4"><text:span text:style-name="T7">1.7. Стандарт является основой для:</text:span></text:p>
      <text:p text:style-name="P4"><text:span text:style-name="T7">1) разработки Программы;</text:span></text:p>
      <text:p text:style-name="P4"><text:span text:style-name="T7">2) разработки вариативных примерных образовательных программ дошкольного образования (далее - примерные программы);</text:span></text:p>
      <text:p text:style-name="P4"><text:span text:style-name="T7">3) разработки нормативов финансового обеспечения реализации Программы и нормативных затрат на оказание государственной (муниципальной) услуги в сфере дошкольного образования;</text:span></text:p>
      <text:p text:style-name="P4"><text:span text:style-name="T7">4) объективной оценки соответствия образовательной деятельности Организации требованиям Стандарта;</text:span></text:p>
      <text:p text:style-name="P4"><text:span text:style-name="T7">5) формирования содержания профессионального образования и дополнительного профессионального образования педагогических работников, а также проведения их аттестации;</text:span></text:p>
      <text:p text:style-name="P4"><text:span text:style-name="T7">6) оказания помощи родителям (законным представителям) в воспитании детей, охране и укреплении их физического и психического здоровья, в развитии индивидуальных способностей и необходимой коррекции нарушений их развития.</text:span></text:p>
      <text:p text:style-name="P4"><text:span text:style-name="T7">1.8. Стандарт включает в себя требования к:</text:span></text:p>
      <text:p text:style-name="P4"><text:span text:style-name="T7">структуре Программы и ее объему;</text:span></text:p>
      <text:p text:style-name="P4"><text:span text:style-name="T7">условиям реализации Программы;</text:span></text:p>
      <text:p text:style-name="P4"><text:span text:style-name="T7">результатам освоения Программы.</text:span></text:p>
      <text:p text:style-name="P4"><text:soft-page-break/><text:span text:style-name="T7">1.9. Программа реализуется на государственном языке Российской Федерации. Программа может предусматривать возможность реализации на родном языке из числа языков народов Российской Федерации. Реализация Программы на родном языке из числа языков народов Российской Федерации не должна осуществляться в ущерб получению образования на государственном языке Российской Федерации.</text:span></text:p>
      <text:p text:style-name="P4"><text:span text:style-name="T6">II. Требования к структуре образовательной программы дошкольного образования и ее объему</text:span></text:p>
      <text:p text:style-name="P4"><text:span text:style-name="T7">2.1. Программа определяет содержание и организацию образовательной деятельности на уровне дошкольного образования.</text:span></text:p>
      <text:p text:style-name="P4"><text:span text:style-name="T7">Программа обеспечивает развитие личности детей дошкольного возраста в различных видах общения и деятельности с учетом их возрастных, индивидуальных психологических и физиологических особенностей и должна быть направлена на решение задач, указанных в пункте 1.6 Стандарта.</text:span></text:p>
      <text:p text:style-name="P4"><text:span text:style-name="T7">2.2. Структурные подразделения в одной Организации (далее - Группы) могут реализовывать разные Программы.</text:span></text:p>
      <text:p text:style-name="P4"><text:span text:style-name="T7">2.3. Программа формируется как программа психолого-педагогической поддержки позитивной социализации и индивидуализации, развития личности детей дошкольного возраста и определяет комплекс основных характеристик дошкольного образования (объем, содержание и планируемые результаты в виде целевых ориентиров дошкольного образования).</text:span></text:p>
      <text:p text:style-name="P4"><text:span text:style-name="T7">2.4. Программа направлена на:</text:span></text:p>
      <text:p text:style-name="P4"><text:span text:style-name="T7">создание условий развития ребенка, открывающих возможности для его позитивной социализации, его личностного развития, развития инициативы и творческих способностей на основе сотрудничества со взрослыми и сверстниками и соответствующим возрасту видам деятельности;</text:span></text:p>
      <text:p text:style-name="P4"><text:span text:style-name="T7">на создание развивающей образовательной среды, которая представляет собой систему условий социализации и индивидуализации детей.</text:span></text:p>
      <text:p text:style-name="P4"><text:span text:style-name="T7">2.5. Программа разрабатывается и утверждается Организацией самостоятельно в соответствии с настоящим Стандартом и с учетом Примерных программ</text:span><text:span text:style-name="T13">3</text:span><text:span text:style-name="T7">.</text:span></text:p>
      <text:p text:style-name="P4"><text:span text:style-name="T7">При разработке Программы Организация определяет продолжительность пребывания детей в Организации, режим работы Организации в соответствии с объемом решаемых задач образовательной деятельности, предельную наполняемость Групп. Организация может разрабатывать и реализовывать в Группах различные Программы с разной продолжительностью пребывания детей в течение суток, в том числе Групп кратковременного пребывания детей, Групп полного и продленного дня, Групп круглосуточного пребывания, Групп детей разного возраста от двух месяцев до восьми лет, в том числе разновозрастных Групп.</text:span></text:p>
      <text:p text:style-name="P4"><text:span text:style-name="T7">Программа может реализовываться в течение всего времени пребывания</text:span><text:span text:style-name="T13">4</text:span><text:span text:style-name="T8"> </text:span><text:span text:style-name="T7">детей в Организации.</text:span></text:p>
      <text:p text:style-name="P4"><text:span text:style-name="T7">2.6. Содержание Программы должно обеспечивать развитие личности, мотивации и способностей детей в различных видах деятельности и охватывать следующие структурные единицы, представляющие определенные направления развития и образования детей (далее - образовательные области):</text:span></text:p>
      <text:p text:style-name="P4"><text:soft-page-break/><text:span text:style-name="T7">социально-коммуникативное развитие;</text:span></text:p>
      <text:p text:style-name="P4"><text:span text:style-name="T7">познавательное развитие; речевое развитие;</text:span></text:p>
      <text:p text:style-name="P4"><text:span text:style-name="T7">художественно-эстетическое развитие;</text:span></text:p>
      <text:p text:style-name="P4"><text:span text:style-name="T7">физическое развитие.</text:span></text:p>
      <text:p text:style-name="P4"><text:span text:style-name="T7">Социально-коммуникативное развитие направлено на усвоение норм и ценностей, принятых в обществе, включая моральные и нравственные ценности; развитие общения и взаимодействия ребенка со взрослыми и сверстниками; 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 формирование позитивных установок к различным видам труда и творчества; формирование основ безопасного поведения в быту, социуме, природе.</text:span></text:p>
      <text:p text:style-name="P4"><text:span text:style-name="T7">Познавательное развитие предполагает развитие интересов детей,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text:span></text:p>
      <text:p text:style-name="P4"><text:span text:style-name="T7">Речевое развитие включает владение речью как 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 творчества; развитие звуковой и интонационной культуры речи, фонематического слуха; знакомство с книжной культурой, детской литературой, понимание на слух текстов различных жанров детской литературы; формирование звуковой аналитико-синтетической активности как предпосылки обучения грамоте.</text:span></text:p>
      <text:p text:style-name="P4"><text:span text:style-name="T7">Художественно-эстетическое развитие 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ю самостоятельной творческой деятельности детей (изобразительной, конструктивно-модельной, музыкальной и др.).</text:span></text:p>
      <text:p text:style-name="P4"><text:span text:style-name="T7">Физическое развитие 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 формирование начальных </text:span><text:soft-page-break/><text:span text:style-name="T7">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span></text:p>
      <text:p text:style-name="P4"><text:span text:style-name="T7">2.7. Конкретное содержание указанных образовательных областей зависит от возрастных и индивидуальных особенностей детей, определяется целями и задачами Программы и может реализовываться в различных видах деятельности (общении, игре, познавательно-исследовательской деятельности - как сквозных механизмах развития ребенка):</text:span></text:p>
      <text:p text:style-name="P4"><text:span text:style-name="T7">в младенческом возрасте (2 месяца - 1 год) - непосредственное эмоциональное общение с взрослым, манипулирование с предметами и познавательно-исследовательские действия, восприятие музыки, детских песен и стихов, двигательная активность и тактильно-двигательные игры;</text:span></text:p>
      <text:p text:style-name="P4"><text:span text:style-name="T7">в раннем возрасте (1 год - 3 года) - предметная деятельность и игры с составными и динамическими игрушками; экспериментирование с материалами и веществами (песок, вода, тесто и пр.), общение с взрослым и совместные игры со сверстниками под руководством взрослого, самообслуживание и действия с бытовыми предметами-орудиями (ложка, совок, лопатка и пр.), восприятие смысла музыки, сказок, стихов, рассматривание картинок, двигательная активность;</text:span></text:p>
      <text:p text:style-name="P4"><text:span text:style-name="T7">для детей дошкольного возраста (3 года - 8 лет) - ряд видов деятельности, таких как игровая, включая сюжетно-ролевую игру, игру с правилами и другие виды игры, коммуникативная (общение и взаимодействие со взрослыми и сверстниками), познавательно-исследовательская (исследования объектов окружающего мира и экспериментирования с ними), а также восприятие художественной литературы и фольклора, самообслуживание и элементарный бытовой труд (в помещении и на улице), конструирование из разного материала, включая конструкторы, модули, бумагу, природный и иной материал, изобразительная (рисование, лепка, аппликация), музыкальная (восприятие и понимание смысла музыкальных произведений, пение, музыкально-ритмические движения, игры на детских музыкальных инструментах) и двигательная (овладение основными движениями) формы активности ребенка.</text:span></text:p>
      <text:p text:style-name="P4"><text:span text:style-name="T7">2.8. Содержание Программы должно отражать следующие аспекты образовательной среды для ребенка дошкольного возраста:</text:span></text:p>
      <text:p text:style-name="P4"><text:span text:style-name="T7">1) предметно-пространственная развивающая образовательная среда;</text:span></text:p>
      <text:p text:style-name="P4"><text:span text:style-name="T7">2) характер взаимодействия со взрослыми;</text:span></text:p>
      <text:p text:style-name="P4"><text:span text:style-name="T7">3) характер взаимодействия с другими детьми;</text:span></text:p>
      <text:p text:style-name="P4"><text:span text:style-name="T7">4) система отношений ребенка к миру, к другим людям, к себе самому.</text:span></text:p>
      <text:p text:style-name="P4"><text:span text:style-name="T7">2.9. Программа состоит из обязательной части и части, формируемой участниками образовательных отношений. Обе части являются взаимодополняющими и необходимыми с точки зрения реализации требований Стандарта.</text:span></text:p>
      <text:p text:style-name="P4"><text:span text:style-name="T7">Обязательная часть Программы предполагает комплексность подхода, обеспечивая развитие детей во всех пяти взаимодополняющих образовательных областях (пункт 2.5 Стандарта).</text:span></text:p>
      <text:p text:style-name="P4"><text:soft-page-break/><text:span text:style-name="T7">В части, формируемой участниками образовательных отношений, должны быть представлены выбранные и/или разработанные самостоятельно участниками образовательных отношений Программы, направленные на развитие детей в одной или нескольких образовательных областях, видах деятельности и/или культурных практиках (далее - парциальные образовательные программы), методики, формы организации образовательной работы.</text:span></text:p>
      <text:p text:style-name="P4"><text:span text:style-name="T7">2.10. Объем обязательной части Программы рекомендуется не менее 60% от ее общего объема; части, формируемой участниками образовательных отношений, не более 40%.</text:span></text:p>
      <text:p text:style-name="P4"><text:span text:style-name="T7">2.11. Программа включает три основных раздела: целевой, содержательный и организационный, в каждом из которых отражается обязательная часть и часть, формируемая участниками образовательных отношений.</text:span></text:p>
      <text:p text:style-name="P4"><text:span text:style-name="T7">2.11.1. Целевой раздел включает в себя пояснительную записку и планируемые результаты освоения программы.</text:span></text:p>
      <text:p text:style-name="P4"><text:span text:style-name="T7">Пояснительная записка должна раскрывать:</text:span></text:p>
      <text:p text:style-name="P4"><text:span text:style-name="T7">цели и задачи реализации Программы;</text:span></text:p>
      <text:p text:style-name="P4"><text:span text:style-name="T7">принципы и подходы к формированию Программы;</text:span></text:p>
      <text:p text:style-name="P4"><text:span text:style-name="T7">значимые для разработки и реализации Программы характеристики, в том числе характеристики особенностей развития детей раннего и дошкольного возраста.</text:span></text:p>
      <text:p text:style-name="P4"><text:span text:style-name="T7">Планируемые результаты освоения Программы конкретизируют требования Стандарта к целевым ориентирам в обязательной части и части, формируемой участниками образовательных отношений, с учетом возрастных возможностей и индивидуальных различий (индивидуальных траекторий развития) детей, а также особенностей развития детей с ограниченными возможностями здоровья, в том числе детей-инвалидов (далее - дети с ограниченными возможностями здоровья).</text:span></text:p>
      <text:p text:style-name="P4"><text:span text:style-name="T7">2.11.2. Содержательный раздел представляет общее содержание Программы, обеспечивающее полноценное развитие личности детей.</text:span></text:p>
      <text:p text:style-name="P4"><text:span text:style-name="T7">Содержательный раздел Программы должен включать:</text:span></text:p>
      <text:p text:style-name="P4"><text:span text:style-name="T7">а) описание образовательной деятельности в соответствии с направлениями развития ребенка, представленными в пяти образовательных областях, с учетом используемых вариативных примерных основных образовательных программ дошкольного образования и методических пособий, обеспечивающих реализацию данного содержания;</text:span></text:p>
      <text:p text:style-name="P4"><text:span text:style-name="T7">б) описание вариативных форм, способов, методов и средств реализации Программы с учетом возрастных и индивидуальных особенностей воспитанников, специфики их образовательных потребностей и интересов;</text:span></text:p>
      <text:p text:style-name="P4"><text:span text:style-name="T7">в) описание образовательной деятельности по профессиональной коррекции нарушений развития детей в случае, если эта работа предусмотрена Программой.</text:span></text:p>
      <text:p text:style-name="P4"><text:span text:style-name="T7">В содержательном разделе Программы должны быть представлены:</text:span></text:p>
      <text:p text:style-name="P4"><text:span text:style-name="T7">а) особенности образовательной деятельности разных видов и культурных практик;</text:span></text:p>
      <text:p text:style-name="P4"><text:soft-page-break/><text:span text:style-name="T7">б) способы и направления поддержки детской инициативы;</text:span></text:p>
      <text:p text:style-name="P4"><text:span text:style-name="T7">в) особенности взаимодействия педагогического коллектива с семьями воспитанников;</text:span></text:p>
      <text:p text:style-name="P4"><text:span text:style-name="T7">г) иные характеристики содержания Программы, наиболее существенные с точки зрения авторов Программы.</text:span></text:p>
      <text:p text:style-name="P4"><text:span text:style-name="T7">Часть Программы, формируемая участниками образовательных отношений, может включать различные направления, выбранные участниками образовательных отношений из числа парциальных и иных программ и/или созданных ими самостоятельно.</text:span></text:p>
      <text:p text:style-name="P4"><text:span text:style-name="T7">Данная часть Программы должна учитывать образовательные потребности, интересы и мотивы детей, членов их семей и педагогов и, в частности, может быть ориентирована на:</text:span></text:p>
      <text:p text:style-name="P4"><text:span text:style-name="T7">специфику национальных, социокультурных и иных условий, в которых осуществляется образовательная деятельность;</text:span></text:p>
      <text:p text:style-name="P4"><text:span text:style-name="T7">выбор тех парциальных образовательных программ и форм организации работы с детьми, которые в наибольшей степени соответствуют потребностям и интересам детей, а также возможностям педагогического коллектива;</text:span></text:p>
      <text:p text:style-name="P4"><text:span text:style-name="T7">сложившиеся традиции Организации или Группы.</text:span></text:p>
      <text:p text:style-name="P4"><text:span text:style-name="T7">Содержание коррекционной работы и/или инклюзивного образования включается в Программу, если планируется ее освоение детьми с ограниченными возможностями здоровья.</text:span></text:p>
      <text:p text:style-name="P4"><text:span text:style-name="T7">Данный раздел должен содержать специальные условия для получения образования детьми с ограниченными возможностями здоровья, в том числе механизмы адаптации Программы для указанных детей, использование специальных образовательных программ и методов, специальных методических пособий и дидактических материалов, проведение групповых и индивидуальных коррекционных занятий и осуществления квалифицированной коррекции нарушений их развития.</text:span></text:p>
      <text:p text:style-name="P4"><text:span text:style-name="T7">Коррекционная работа и/или инклюзивное образование должны быть направлены на:</text:span></text:p>
      <text:p text:style-name="P4"><text:span text:style-name="T7">1) обеспечение коррекции нарушений развития различных категорий детей с ограниченными возможностями здоровья, оказание им квалифицированной помощи в освоении Программы;</text:span></text:p>
      <text:p text:style-name="P4"><text:span text:style-name="T7">2) освоение детьми с ограниченными возможностями здоровья Программы, их разностороннее развитие с учетом возрастных и индивидуальных особенностей и особых образовательных потребностей, социальной адаптации.</text:span></text:p>
      <text:p text:style-name="P4"><text:span text:style-name="T7">Коррекционная работа и/или инклюзивное образование детей с ограниченными возможностями здоровья, осваивающих Программу в Группах комбинированной и компенсирующей направленности (в том числе и для детей со сложными (комплексными) нарушениями), должны учитывать особенности развития и специфические образовательные потребности каждой категории детей.</text:span></text:p>
      <text:p text:style-name="P4"><text:span text:style-name="T7">В случае организации инклюзивного образования по основаниям, не связанным с ограниченными возможностями здоровья детей, выделение данного раздела не </text:span><text:soft-page-break/><text:span text:style-name="T7">является обязательным; в случае же его выделения содержание данного раздела определяется Организацией самостоятельно.</text:span></text:p>
      <text:p text:style-name="P4"><text:span text:style-name="T7">2.11.3. Организационный раздел должен содержать описание материально-технического обеспечения Программы, обеспеченности методическими материалами и средствами обучения и воспитания, включать распорядок и /или режим дня, а также особенности традиционных событий, праздников, мероприятий; особенности организации развивающей предметно-пространственной среды.</text:span></text:p>
      <text:p text:style-name="P4"><text:span text:style-name="T7">2.12. В случае если обязательная часть Программы соответствует примерной программе, она оформляется в виде ссылки на соответствующую примерную программу. Обязательная часть должна быть представлена развернуто в соответствии с пунктом 2.11 Стандарта, в случае если она не соответствует одной из примерных программ.</text:span></text:p>
      <text:p text:style-name="P4"><text:span text:style-name="T7">Часть Программы, формируемая участниками образовательных отношений, может быть представлена в виде ссылок на соответствующую методическую литературу, позволяющую ознакомиться с содержанием выбранных участниками образовательных отношений парциальных программ, методик, форм организации образовательной работы.</text:span></text:p>
      <text:p text:style-name="P4"><text:span text:style-name="T7">2.13. Дополнительным разделом Программы является текст ее краткой презентации. Краткая презентация Программы должна быть ориентирована на родителей (законных представителей) детей и доступна для ознакомления.</text:span></text:p>
      <text:p text:style-name="P4"><text:span text:style-name="T7">В краткой презентации Программы должны быть указаны:</text:span></text:p>
      <text:p text:style-name="P4"><text:span text:style-name="T7">1) возрастные и иные категории детей, на которых ориентирована Программа Организации, в том числе категории детей с ограниченными возможностями здоровья, если Программа предусматривает особенности ее реализации для этой категории детей;</text:span></text:p>
      <text:p text:style-name="P4"><text:span text:style-name="T7">2) используемые Примерные программы;</text:span></text:p>
      <text:p text:style-name="P4"><text:span text:style-name="T7">3) характеристика взаимодействия педагогического коллектива с семьями детей.</text:span></text:p>
      <text:p text:style-name="P4"><text:span text:style-name="T6">III. Требования к условиям реализации основной образовательной программы дошкольного образования</text:span></text:p>
      <text:p text:style-name="P4"><text:span text:style-name="T7">3.1. Требования к условиям реализации Программы включают требования к психолого-педагогическим, кадровым, материально-техническим и финансовым условиям реализации Программы, а также к развивающей предметно-пространственной среде.</text:span></text:p>
      <text:p text:style-name="P4"><text:span text:style-name="T7">Условия реализации Программы должны обеспечивать полноценное развитие личности детей во всех основных образовательных областях, а именно: в сферах социально-коммуникативного, познавательного, речевого, художественно-эстетического и физического развития личности детей на фоне их эмоционального благополучия и положительного отношения к миру, к себе и к другим людям.</text:span></text:p>
      <text:p text:style-name="P4"><text:span text:style-name="T7">Указанные требования направлены на создание социальной ситуации развития для участников образовательных отношений, включая создание образовательной среды, которая:</text:span></text:p>
      <text:p text:style-name="P4"><text:span text:style-name="T7">1) гарантирует охрану и укрепление физического и психического здоровья детей;</text:span></text:p>
      <text:p text:style-name="P4"><text:soft-page-break/><text:span text:style-name="T7">2) обеспечивает эмоциональное благополучие детей;</text:span></text:p>
      <text:p text:style-name="P4"><text:span text:style-name="T7">3) способствует профессиональному развитию педагогических работников;</text:span></text:p>
      <text:p text:style-name="P4"><text:span text:style-name="T7">4) создает условия для развивающего вариативного дошкольного образования;</text:span></text:p>
      <text:p text:style-name="P4"><text:span text:style-name="T7">5) обеспечивает открытость дошкольного образования;</text:span></text:p>
      <text:p text:style-name="P4"><text:span text:style-name="T7">6) создает условия для участия родителей (законных представителей) в образовательной деятельности.</text:span></text:p>
      <text:p text:style-name="P4"><text:span text:style-name="T7">3.2. Требования к психолого-педагогическим условиям реализации основной образовательной программы дошкольного образования.</text:span></text:p>
      <text:p text:style-name="P4"><text:span text:style-name="T7">3.2.1. Для успешной реализации Программы должны быть обеспечены следующие психолого-педагогические условия:</text:span></text:p>
      <text:p text:style-name="P4"><text:span text:style-name="T7">1) уважение взрослых к человеческому достоинству детей, формирование и поддержка их положительной самооценки, уверенности в собственных возможностях и способностях;</text:span></text:p>
      <text:p text:style-name="P4"><text:span text:style-name="T7">2) использование в образовательной деятельности форм и методов работы с детьми, соответствующих их возрастным и индивидуальным особенностям (недопустимость как искусственного ускорения, так и искусственного замедления развития детей);</text:span></text:p>
      <text:p text:style-name="P4"><text:span text:style-name="T7">3) построение образовательной деятельности на основе взаимодействия взрослых с детьми, ориентированного на интересы и возможности каждого ребенка и учитывающего социальную ситуацию его развития;</text:span></text:p>
      <text:p text:style-name="P4"><text:span text:style-name="T7">4) поддержка взрослыми положительного, доброжелательного отношения детей друг к другу и взаимодействия детей друг с другом в разных видах деятельности;</text:span></text:p>
      <text:p text:style-name="P4"><text:span text:style-name="T7">5) поддержка инициативы и самостоятельности детей в специфических для них видах деятельности;</text:span></text:p>
      <text:p text:style-name="P4"><text:span text:style-name="T7">6) возможность выбора детьми материалов, видов активности, участников совместной деятельности и общения;</text:span></text:p>
      <text:p text:style-name="P4"><text:span text:style-name="T7">7) защита детей от всех форм физического и психического насилия</text:span><text:span text:style-name="T13">5</text:span><text:span text:style-name="T7">;</text:span></text:p>
      <text:p text:style-name="P4"><text:span text:style-name="T7">8) поддержка родителей (законных представителей) в воспитании детей, охране и укреплении их здоровья, вовлечение семей непосредственно в образовательную деятельность.</text:span></text:p>
      <text:p text:style-name="P4"><text:span text:style-name="T7">3.2.2. Для получения без дискриминации качественного образования детьми с ограниченными возможностями здоровья создаются необходимые условия для диагностики и коррекции нарушений развития и социальной адаптации, оказания ранней коррекционной помощи на основе специальных психолого-педагогических подходов и наиболее подходящих для этих детей языков, методов, способов общения и условий, в максимальной степени способствующих получению дошкольного образования, а также социальному развитию этих детей, в том числе посредством организации инклюзивного образования детей с ограниченными возможностями здоровья.</text:span></text:p>
      <text:p text:style-name="P4"><text:soft-page-break/><text:span text:style-name="T7">3.2.3. При реализации Программы может проводиться оценка индивидуального развития детей. Такая оценка производится педагогическим работником в рамках педагогической диагностики (оценки индивидуального развития детей дошкольного возраста, связанной с оценкой эффективности педагогических действий и лежащей в основе их дальнейшего планирования).</text:span></text:p>
      <text:p text:style-name="P4"><text:span text:style-name="T7">Результаты педагогической диагностики (мониторинга) могут использоваться исключительно для решения следующих образовательных задач:</text:span></text:p>
      <text:p text:style-name="P4"><text:span text:style-name="T7">1) индивидуализации образования (в том числе поддержки ребенка, построения его образовательной траектории или профессиональной коррекции особенностей его развития);</text:span></text:p>
      <text:p text:style-name="P4"><text:span text:style-name="T7">2) оптимизации работы с группой детей.</text:span></text:p>
      <text:p text:style-name="P4"><text:span text:style-name="T7">При необходимости используется психологическая диагностика развития детей (выявление и изучение индивидуально-психологических особенностей детей), которую проводят квалифицированные специалисты (педагоги-психологи, психологи).</text:span></text:p>
      <text:p text:style-name="P4"><text:span text:style-name="T7">Участие ребенка в психологической диагностике допускается только с согласия его родителей (законных представителей).</text:span></text:p>
      <text:p text:style-name="P4"><text:span text:style-name="T7">Результаты психологической диагностики могут использоваться для решения задач психологического сопровождения и проведения квалифицированной коррекции развития детей.</text:span></text:p>
      <text:p text:style-name="P4"><text:span text:style-name="T7">3.2.4. Наполняемость Группы определяется с учетом возраста детей, их состояния здоровья, специфики Программы.</text:span></text:p>
      <text:p text:style-name="P4"><text:span text:style-name="T7">3.2.5. Условия, необходимые для создания социальной ситуации развития детей, соответствующей специфике дошкольного возраста, предполагают:</text:span></text:p>
      <text:p text:style-name="P4"><text:span text:style-name="T7">1) обеспечение эмоционального благополучия через:</text:span></text:p>
      <text:p text:style-name="P4"><text:span text:style-name="T7">непосредственное общение с каждым ребенком;</text:span></text:p>
      <text:p text:style-name="P4"><text:span text:style-name="T7">уважительное отношение к каждому ребенку, к его чувствам и потребностям;</text:span></text:p>
      <text:p text:style-name="P4"><text:span text:style-name="T7">2) поддержку индивидуальности и инициативы детей через:</text:span></text:p>
      <text:p text:style-name="P4"><text:span text:style-name="T7">создание условий для свободного выбора детьми деятельности, участников совместной деятельности;</text:span></text:p>
      <text:p text:style-name="P4"><text:span text:style-name="T7">создание условий для принятия детьми решений, выражения своих чувств и мыслей;</text:span></text:p>
      <text:p text:style-name="P4"><text:span text:style-name="T7">недирективную помощь детям, поддержку детской инициативы и самостоятельности в разных видах деятельности (игровой, исследовательской, проектной, познавательной и т.д.);</text:span></text:p>
      <text:p text:style-name="P4"><text:span text:style-name="T7">3) установление правил взаимодействия в разных ситуациях:</text:span></text:p>
      <text:p text:style-name="P4"><text:span text:style-name="T7">создание условий для позитивных, доброжелательных отношений между детьми, в том числе принадлежащими к разным национально-культурным, религиозным общностям и социальным слоям, а также имеющими различные (в том числе ограниченные) возможности здоровья;</text:span></text:p>
      <text:p text:style-name="P4"><text:soft-page-break/><text:span text:style-name="T7">развитие коммуникативных способностей детей, позволяющих разрешать конфликтные ситуации со сверстниками;</text:span></text:p>
      <text:p text:style-name="P4"><text:span text:style-name="T7">развитие умения детей работать в группе сверстников;</text:span></text:p>
      <text:p text:style-name="P4"><text:span text:style-name="T7">4) построение вариативного развивающего образования, ориентированного на уровень развития, проявляющийся у ребенка в совместной деятельности со взрослым и более опытными сверстниками, но не актуализирующийся в его индивидуальной деятельности (далее - зона ближайшего развития каждого ребенка), через:</text:span></text:p>
      <text:p text:style-name="P4"><text:span text:style-name="T7">создание условий для овладения культурными средствами деятельности;</text:span></text:p>
      <text:p text:style-name="P4"><text:span text:style-name="T7">организацию видов деятельности, способствующих развитию мышления, речи, общения, воображения и детского творчества, личностного, физического и художественно-эстетического развития детей;</text:span></text:p>
      <text:p text:style-name="P4"><text:span text:style-name="T7">поддержку спонтанной игры детей, ее обогащение, обеспечение игрового времени и пространства;</text:span></text:p>
      <text:p text:style-name="P4"><text:span text:style-name="T7">оценку индивидуального развития детей;</text:span></text:p>
      <text:p text:style-name="P4"><text:span text:style-name="T7">5) взаимодействие с родителями (законными представителями) по вопросам образования ребенка, непосредственного вовлечения их в образовательную деятельность, в том числе посредством создания образовательных проектов совместно с семьей на основе выявления потребностей и поддержки образовательных инициатив семьи.</text:span></text:p>
      <text:p text:style-name="P4"><text:span text:style-name="T7">3.2.6. В целях эффективной реализации Программы должны быть созданы условия для:</text:span></text:p>
      <text:p text:style-name="P4"><text:span text:style-name="T7">1) профессионального развития педагогических и руководящих работников, в том числе их дополнительного профессионального образования;</text:span></text:p>
      <text:p text:style-name="P4"><text:span text:style-name="T7">2) консультативной поддержки педагогических работников и родителей (законных представителей) по вопросам образования и охраны здоровья детей, в том числе инклюзивного образования (в случае его организации);</text:span></text:p>
      <text:p text:style-name="P4"><text:span text:style-name="T7">3) организационно-методического сопровождения процесса реализации Программы, в том числе во взаимодействии со сверстниками и взрослыми.</text:span></text:p>
      <text:p text:style-name="P4"><text:span text:style-name="T7">3.2.7. Для коррекционной работы с детьми с ограниченными возможностями здоровья, осваивающими Программу совместно с другими детьми в Группах комбинированной направленности, должны создаваться условия в соответствии с перечнем и планом реализации индивидуально ориентированных коррекционных мероприятий, обеспечивающих удовлетворение особых образовательных потребностей детей с ограниченными возможностями здоровья.</text:span></text:p>
      <text:p text:style-name="P4"><text:span text:style-name="T7">При создании условий для работы с детьми-инвалидами, осваивающими Программу, должна учитываться индивидуальная программа реабилитации ребенка-инвалида.</text:span></text:p>
      <text:p text:style-name="P4"><text:span text:style-name="T7">3.2.8. Организация должна создавать возможности:</text:span></text:p>
      <text:p text:style-name="P4"><text:span text:style-name="T7">1) для предоставления информации о Программе семье и всем заинтересованным лицам, вовлеченным в образовательную деятельность, а также широкой общественности;</text:span></text:p>
      <text:p text:style-name="P4"><text:soft-page-break/><text:span text:style-name="T7">2) для взрослых по поиску, использованию материалов, обеспечивающих реализацию Программы, в том числе в информационной среде;</text:span></text:p>
      <text:p text:style-name="P4"><text:span text:style-name="T7">3) для обсуждения с родителями (законными представителями) детей вопросов, связанных с реализацией Программы.</text:span></text:p>
      <text:p text:style-name="P4"><text:span text:style-name="T7">3.2.9. Максимально допустимый объем образовательной нагрузки должен соответствовать санитарно-эпидемиологическим правилам и нормативам СанПиН 2.4.1.3049-13 "Санитарно-эпидемиологические требования к устройству, содержанию и организации режима работы дошкольных образовательных организаций", утвержденным постановлением Главного государственного санитарного врача Российской Федерации от 15 мая 2013 г. N 26 (зарегистрировано Министерством юстиции Российской Федерации 29 мая 2013 г., регистрационный N 28564).</text:span></text:p>
      <text:p text:style-name="P4"><text:span text:style-name="T7">3.3.Требования к развивающей предметно-пространственной среде.</text:span></text:p>
      <text:p text:style-name="P4"><text:span text:style-name="T7">3.3.1. Развивающая предметно-пространственная среда обеспечивает максимальную реализацию образовательного потенциала пространства Организации, Группы, а также территории, прилегающей к Организации или находящейся на небольшом удалении, приспособленной для реализации Программы (далее - участок), материалов, оборудования и инвентаря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text:span></text:p>
      <text:p text:style-name="P4"><text:span text:style-name="T7">3.3.2. Развивающая предметно-пространственная среда должна обеспечивать возможность общения и совместной деятельности детей (в том числе детей разного возраста) и взрослых, двигательной активности детей, а также возможности для уединения.</text:span></text:p>
      <text:p text:style-name="P4"><text:span text:style-name="T7">3.3.3. Развивающая предметно-пространственная среда должна обеспечивать:</text:span></text:p>
      <text:p text:style-name="P4"><text:span text:style-name="T7">реализацию различных образовательных программ;</text:span></text:p>
      <text:p text:style-name="P4"><text:span text:style-name="T7">в случае организации инклюзивного образования - необходимые для него условия;</text:span></text:p>
      <text:p text:style-name="P4"><text:span text:style-name="T7">учет национально-культурных, климатических условий, в которых осуществляется образовательная деятельность; учет возрастных особенностей детей.</text:span></text:p>
      <text:p text:style-name="P4"><text:span text:style-name="T7">3.3.4. Развивающая предметно-пространственная среда должна быть содержательно-насыщенной, трансформируемой, полифункциональной, вариативной, доступной и безопасной.</text:span></text:p>
      <text:p text:style-name="P4"><text:span text:style-name="T7">1) Насыщенность среды должна соответствовать возрастным возможностям детей и содержанию Программы.</text:span></text:p>
      <text:p text:style-name="P4"><text:span text:style-name="T7">Образовательное пространство должно быть оснащено средствами обучения и воспитания (в том числе техническими), соответствующими материалами, в том числе расходным игровым, спортивным, оздоровительным оборудованием, инвентарем (в соответствии со спецификой Программы).</text:span></text:p>
      <text:p text:style-name="P4"><text:span text:style-name="T7">Организация образовательного пространства и разнообразие материалов, оборудования и инвентаря (в здании и на участке) должны обеспечивать:</text:span></text:p>
      <text:p text:style-name="P4"><text:soft-page-break/><text:span text:style-name="T7">игровую, познавательную, исследовательскую и творческую активность всех воспитанников, экспериментирование с доступными детям материалами (в том числе с песком и водой);</text:span></text:p>
      <text:p text:style-name="P4"><text:span text:style-name="T7">двигательную активность, в том числе развитие крупной и мелкой моторики, участие в подвижных играх и соревнованиях;</text:span></text:p>
      <text:p text:style-name="P4"><text:span text:style-name="T7">эмоциональное благополучие детей во взаимодействии с предметно-пространственным окружением;</text:span></text:p>
      <text:p text:style-name="P4"><text:span text:style-name="T7">возможность самовыражения детей.</text:span></text:p>
      <text:p text:style-name="P4"><text:span text:style-name="T7">Для детей младенческого и раннего возраста образовательное пространство должно предоставлять необходимые и достаточные возможности для движения, предметной и игровой деятельности с разными материалами.</text:span></text:p>
      <text:p text:style-name="P4"><text:span text:style-name="T7">2) Трансформируемость пространства предполагает возможность изменений предметно-пространственной среды в зависимости от образовательной ситуации, в том числе от меняющихся интересов и возможностей детей;</text:span></text:p>
      <text:p text:style-name="P4"><text:span text:style-name="T7">3) Полифункциональность материалов предполагает:</text:span></text:p>
      <text:p text:style-name="P4"><text:span text:style-name="T7">возможность разнообразного использования различных составляющих предметной среды, например, детской мебели, матов, мягких модулей, ширм и т.д.;</text:span></text:p>
      <text:p text:style-name="P4"><text:span text:style-name="T7">наличие в Организации или Группе полифункциональных (не обладающих жестко закрепленным способом употребления) предметов, в том числе природных материалов, пригодных для использования в разных видах детской активности (в том числе в качестве предметов-заместителей в детской игре).</text:span></text:p>
      <text:p text:style-name="P4"><text:span text:style-name="T7">4) Вариативность среды предполагает:</text:span></text:p>
      <text:p text:style-name="P4"><text:span text:style-name="T7">наличие в Организации или Группе различных пространств (для игры, конструирования, уединения и пр.), а также разнообразных материалов, игр, игрушек и оборудования, обеспечивающих свободный выбор детей;</text:span></text:p>
      <text:p text:style-name="P4"><text:span text:style-name="T7">периодическую сменяемость игрового материала, появление новых предметов, стимулирующих игровую, двигательную, познавательную и исследовательскую активность детей.</text:span></text:p>
      <text:p text:style-name="P4"><text:span text:style-name="T7">5) Доступность среды предполагает:</text:span></text:p>
      <text:p text:style-name="P4"><text:span text:style-name="T7">доступность для воспитанников, в том числе детей с ограниченными возможностями здоровья и детей-инвалидов, всех помещений, где осуществляется образовательная деятельность;</text:span></text:p>
      <text:p text:style-name="P4"><text:span text:style-name="T7">свободный доступ детей, в том числе детей с ограниченными возможностями здоровья, к играм, игрушкам, материалам, пособиям, обеспечивающим все основные виды детской активности;</text:span></text:p>
      <text:p text:style-name="P4"><text:span text:style-name="T7">исправность и сохранность материалов и оборудования.</text:span></text:p>
      <text:p text:style-name="P4"><text:span text:style-name="T7">6) Безопасность предметно-пространственной среды предполагает соответствие всех ее элементов требованиям по обеспечению надежности и безопасности их использования.</text:span></text:p>
      <text:p text:style-name="P4"><text:soft-page-break/><text:span text:style-name="T7">3.3.5. Организация самостоятельно определяет средства обучения, в том числе технические, соответствующие материалы (в том числе расходные), игровое, спортивное, оздоровительное оборудование, инвентарь, необходимые для реализации Программы.</text:span></text:p>
      <text:p text:style-name="P4"><text:span text:style-name="T7">3.4. Требования к кадровым условиям реализации Программы.</text:span></text:p>
      <text:p text:style-name="P4"><text:span text:style-name="T7">3.4.1. Реализация Программы обеспечивается руководящими, педагогическими, учебно-вспомогательными, административно-хозяйственными работниками Организации. В реализации Программы могут также участвовать научные работники Организации. Иные работники Организации, в том числе осуществляющие финансовую и хозяйственную деятельности, охрану жизни и здоровья детей, обеспечивают реализацию Программы.</text:span></text:p>
      <text:p text:style-name="P4"><text:span text:style-name="T7">Квалификация педагогических и учебно-вспомогательных работников должна соответствовать квалификационным характеристикам, установленным в Едином квалификационном справочнике должностей руководителей, специалистов и служащих, раздел "Квалификационные характеристики должностей работников образования", утвержденном приказом Министерства здравоохранения и социального развития Российской Федерации от 26 августа 2010 г. N 761н (зарегистрирован Министерством юстиции Российской Федерации 6 октября 2010 г., регистрационный N 18638), с изменениями, внесенными приказом Министерства здравоохранения и социального развития Российской Федерации от 31 мая 2011 г. N 448н (зарегистрирован Министерством юстиции Российской Федерации 1 июля 2011 г., регистрационный N 21240).</text:span></text:p>
      <text:p text:style-name="P4"><text:span text:style-name="T7">Должностной состав и количество работников, необходимых для реализации и обеспечения реализации Программы, определяются ее целями и задачами, а также особенностями развития детей.</text:span></text:p>
      <text:p text:style-name="P4"><text:span text:style-name="T7">Необходимым условием качественной реализации Программы является ее непрерывное сопровождение педагогическими и учебно-вспомогательными работниками в течение всего времени ее реализации в Организации или в Группе.</text:span></text:p>
      <text:p text:style-name="P4"><text:span text:style-name="T7">3.4.2. Педагогические работники, реализующие Программу, должны обладать основными компетенциями, необходимыми для создания условия развития детей, обозначенными в п. 3.2.5 настоящего Стандарта.</text:span></text:p>
      <text:p text:style-name="P4"><text:span text:style-name="T7">3.4.3. При работе в Группах для детей с ограниченными возможностям здоровья в Организации могут быть дополнительно предусмотрены должности педагогических работников, имеющих соответствующую квалификацию для работы с данными ограничениями здоровья детей, в том числе ассистентов (помощников), оказывающих детям необходимую помощь. Рекомендуется предусматривать должности соответствующих педагогических работников для каждой Группы для детей с ограниченными возможностями здоровья.</text:span></text:p>
      <text:p text:style-name="P4"><text:span text:style-name="T7">3.4.4. При организации инклюзивного образования:</text:span></text:p>
      <text:p text:style-name="P4"><text:span text:style-name="T7">при включении в Группу детей с ограниченными возможностям здоровья к реализации Программы могут быть привлечены дополнительные педагогические работники, имеющие соответствующую квалификацию для работы с данными ограничениями здоровья детей. Рекомендуется привлекать соответствующих педагогических работников для каждой Группы, в которой организовано инклюзивное образование;</text:span></text:p>
      <text:p text:style-name="P4"><text:span text:style-name="T7">при включении в Группу иных категорий детей, имеющих специальные образовательные потребности, в том числе находящихся в трудной жизненной ситуации</text:span><text:span text:style-name="T13">6</text:span><text:span text:style-name="T7">, могут быть </text:span><text:soft-page-break/><text:span text:style-name="T7">привлечены дополнительные педагогические работники, имеющие соответствующую квалификацию.</text:span></text:p>
      <text:p text:style-name="P4"><text:span text:style-name="T7">3.5. Требования к материально-техническим условиям реализации основной образовательной программы дошкольного образования.</text:span></text:p>
      <text:p text:style-name="P4"><text:span text:style-name="T7">3.5.1. Требования к материально-техническим условиям реализации Программы включают:</text:span></text:p>
      <text:p text:style-name="P4"><text:span text:style-name="T7">1) требования, определяемые в соответствии с санитарно-эпидемиологическими правилами и нормативами;</text:span></text:p>
      <text:p text:style-name="P4"><text:span text:style-name="T7">2) требования, определяемые в соответствии с правилами пожарной безопасности;</text:span></text:p>
      <text:p text:style-name="P4"><text:span text:style-name="T7">3) требования к средствам обучения и воспитания в соответствии с возрастом и индивидуальными особенностями развития детей;</text:span></text:p>
      <text:p text:style-name="P4"><text:span text:style-name="T7">4) оснащенность помещений развивающей предметно-пространственной средой;</text:span></text:p>
      <text:p text:style-name="P4"><text:span text:style-name="T7">5) требования к материально-техническому обеспечению программы (учебно-методический комплект, оборудование, оснащение (предметы).</text:span></text:p>
      <text:p text:style-name="P4"><text:span text:style-name="T7">3.6. Требования к финансовым условиям реализации основной образовательной программы дошкольного образования.</text:span></text:p>
      <text:p text:style-name="P4"><text:span text:style-name="T7">3.6.1. Финансовое обеспечение государственных гарантий на получение гражданами общедоступного и бесплатного дошкольного образования за счет средств соответствующих бюджетов бюджетной системы Российской Федерации в государственных, муниципальных и частных организациях осуществляется на основе нормативов обеспечения государственных гарантий реализации прав на получение общедоступного и бесплатного дошкольного образования, определяемых органами государственной власти субъектов Российской Федерации, обеспечивающих реализацию Программы в соответствии со Стандартом.</text:span></text:p>
      <text:p text:style-name="P4"><text:span text:style-name="T7">3.6.2. Финансовые условия реализации Программы должны:</text:span></text:p>
      <text:p text:style-name="P4"><text:span text:style-name="T7">1) обеспечивать возможность выполнения требований Стандарта к условиям реализации и структуре Программы;</text:span></text:p>
      <text:p text:style-name="P4"><text:span text:style-name="T7">2) обеспечивать реализацию обязательной части Программы и части, формируемой участниками образовательного процесса, учитывая вариативность индивидуальных траекторий развития детей;</text:span></text:p>
      <text:p text:style-name="P4"><text:span text:style-name="T7">3) отражать структуру и объем расходов, необходимых для реализации Программы, а также механизм их формирования.</text:span></text:p>
      <text:p text:style-name="P4"><text:span text:style-name="T7">3.6.3. Финансирование реализации образовательной программы дошкольного образования должно осуществляться в объеме определяемых органами государственной власти субъектов Российской Федерации нормативов обеспечения государственных гарантий реализации прав на получение общедоступного и бесплатного дошкольного образования. Указанные нормативы определяются в соответствии со Стандартом, с учетом типа Организации, специальных условий получения образования детьми с ограниченными возможностями здоровья (специальные условия образования - специальные образовательные программы, методы и средства обучения, учебники, учебные пособия, дидактические и наглядные </text:span><text:soft-page-break/><text:span text:style-name="T7">материалы, технические средства обучения коллективного и индивидуального пользования (включая специальные), средства коммуникации и связи, сурдоперевод при реализации образовательных программ, адаптация образовательных учреждений и прилегающих к ним территорий для свободного доступа всех категорий лиц с ограниченными возможностями здоровья, а также педагогические, психолого-педагогические, медицинские, социальные и иные услуги, обеспечивающие адаптивную среду образования и безбарьерную среду жизнедеятельности, без которых освоение образовательных программ лицами с ограниченными возможностями здоровья затруднено), обеспечения дополнительного профессионального образования педагогических работников, обеспечения безопасных условий обучения и воспитания, охраны здоровья детей, направленности Программы, категории детей, форм обучения и иных особенностей образовательной деятельности, и должен быть достаточным и необходимым для осуществления Организацией:</text:span></text:p>
      <text:p text:style-name="P4"><text:span text:style-name="T7">расходов на оплату труда работников, реализующих Программу;</text:span></text:p>
      <text:p text:style-name="P4"><text:span text:style-name="T7">расходов на средства обучения и воспитания, соответствующие материалы, в том числе приобретение учебных изданий в бумажном и электронном виде, дидактических материалов, аудио- и видеоматериалов, в том числе материалов, оборудования, спецодежды, игр и игрушек, электронных образовательных ресурсов, необходимых для организации всех видов учебной деятельности и создания развивающей предметно-пространственной среды, в том числе специальных для детей с ограниченными возможностями здоровья. Развивающая предметно-пространственная среда - часть образовательной среды, представленная специально организованным пространством (помещениями, участком и т.п.), материалами, оборудованием и инвентарем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 приобретение обновляемых образовательных ресурсов, в том числе расходных материалов, подписки на актуализацию электронных ресурсов, подписки на техническое сопровождение деятельности средств обучения и воспитания, спортивного, оздоровительного оборудования, инвентаря, оплату услуг связи, в том числе расходов, связанных с подключением к информационно-телекоммуникационной сети Интернет;</text:span></text:p>
      <text:p text:style-name="P4"><text:span text:style-name="T7">расходов, связанных с дополнительным профессиональным образованием руководящих и педагогических работников по профилю их деятельности;</text:span></text:p>
      <text:p text:style-name="P4"><text:span text:style-name="T7">иных расходов, связанных с реализацией и обеспечением реализации Программы.</text:span></text:p>
      <text:p text:style-name="P4"><text:span text:style-name="T6">IV. Требования к результатам освоения основной образовательной программы дошкольного образования</text:span></text:p>
      <text:p text:style-name="P4"><text:span text:style-name="T7">4.1. Требования Стандарта к результатам освоения Программы представлены в виде целевых ориентиров дошкольного образования, которые представляют собой социально-нормативные возрастные характеристики возможных достижений ребенка на этапе завершения уровня дошкольного образования. Специфика дошкольного детства (гибкость, пластичность развития ребенка, высокий разброс вариантов его развития, его непосредственность и непроизвольность), а также системные особенности дошкольного образования (необязательность уровня дошкольного образования в Российской Федерации, отсутствие возможности вменения ребенку какой-либо ответственности за результат) делают неправомерными требования от ребенка дошкольного возраста конкретных образовательных достижений и обусловливают необходимость определения результатов освоения образовательной программы в виде целевых ориентиров.</text:span></text:p>
      <text:p text:style-name="P4"><text:soft-page-break/><text:span text:style-name="T7">4.2. Целевые ориентиры дошкольного образования определяются независимо от форм реализации Программы, а также от ее характера, особенностей развития детей и Организации, реализующей Программу.</text:span></text:p>
      <text:p text:style-name="P4"><text:span text:style-name="T7">4.3. Целевые ориентиры не подлежат непосредственной оценке, в том числе в виде педагогической диагностики (мониторинга), и не являются основанием для их формального сравнения с реальными достижениями детей. Они не являются основой объективной оценки соответствия установленным требованиям образовательной деятельности и подготовки детей</text:span><text:span text:style-name="T13">7</text:span><text:span text:style-name="T7">. Освоение Программы не сопровождается проведением промежуточных аттестаций и итоговой аттестации воспитанников</text:span><text:span text:style-name="T13">8</text:span><text:span text:style-name="T7">.</text:span></text:p>
      <text:p text:style-name="P4"><text:span text:style-name="T7">4.4. Настоящие требования являются ориентирами для:</text:span></text:p>
      <text:p text:style-name="P4"><text:span text:style-name="T7">а) построения образовательной политики на соответствующих уровнях с учетом целей дошкольного образования, общих для всего образовательного пространства Российской Федерации;</text:span></text:p>
      <text:p text:style-name="P4"><text:span text:style-name="T7">б) решения задач:</text:span></text:p>
      <text:p text:style-name="P4"><text:span text:style-name="T7">формирования Программы;</text:span></text:p>
      <text:p text:style-name="P4"><text:span text:style-name="T7">анализа профессиональной деятельности;</text:span></text:p>
      <text:p text:style-name="P4"><text:span text:style-name="T7">взаимодействия с семьями;</text:span></text:p>
      <text:p text:style-name="P4"><text:span text:style-name="T7">в) изучения характеристик образования детей в возрасте от 2 месяцев до 8 лет;</text:span></text:p>
      <text:p text:style-name="P4"><text:span text:style-name="T7">г) информирования родителей (законных представителей) и общественности относительно целей дошкольного образования, общих для всего образовательного пространства Российской Федерации.</text:span></text:p>
      <text:p text:style-name="P4"><text:span text:style-name="T7">4.5. Целевые ориентиры не могут служить непосредственным основанием при решении управленческих задач, включая:</text:span></text:p>
      <text:p text:style-name="P4"><text:span text:style-name="T7">аттестацию педагогических кадров;</text:span></text:p>
      <text:p text:style-name="P4"><text:span text:style-name="T7">оценку качества образования;</text:span></text:p>
      <text:p text:style-name="P4"><text:span text:style-name="T7">оценку как итогового, так и промежуточного уровня развития детей, в том числе в рамках мониторинга (в том числе в форме тестирования, с использованием методов, основанных на наблюдении, или иных методов измерения результативности детей);</text:span></text:p>
      <text:p text:style-name="P4"><text:span text:style-name="T7">оценку выполнения муниципального (государственного) задания посредством их включения в показатели качества выполнения задания;</text:span></text:p>
      <text:p text:style-name="P4"><text:span text:style-name="T7">распределение стимулирующего фонда оплаты труда работников Организации.</text:span></text:p>
      <text:p text:style-name="P4"><text:span text:style-name="T7">4.6. К целевым ориентирам дошкольного образования относятся следующие социально-нормативные возрастные характеристики возможных достижений ребенка:</text:span></text:p>
      <text:p text:style-name="P4"><text:span text:style-name="T7">Целевые ориентиры образования в младенческом и раннем возрасте:</text:span></text:p>
      <text:p text:style-name="P4"><text:span text:style-name="T7">ребенок интересуется окружающими предметами и активно действует с ними; эмоционально вовлечен в действия с игрушками и другими предметами, стремится проявлять настойчивость в достижении результата своих действий;</text:span></text:p>
      <text:p text:style-name="P4"><text:soft-page-break/><text:span text:style-name="T7">использует специфические, культурно фиксированные предметные действия, знает назначение бытовых предметов (ложки, расчески, карандаша и пр.) и умеет пользоваться ими. Владеет простейшими навыками самообслуживания; стремится проявлять самостоятельность в бытовом и игровом поведении;</text:span></text:p>
      <text:p text:style-name="P4"><text:span text:style-name="T7">владеет активной речью, включенной в общение; может обращаться с вопросами и просьбами, понимает речь взрослых; знает названия окружающих предметов и игрушек;</text:span></text:p>
      <text:p text:style-name="P4"><text:span text:style-name="T7">стремится к общению со взрослыми и активно подражает им в движениях и действиях; появляются игры, в которых ребенок воспроизводит действия взрослого;</text:span></text:p>
      <text:p text:style-name="P4"><text:span text:style-name="T7">проявляет интерес к сверстникам; наблюдает за их действиями и подражает им;</text:span></text:p>
      <text:p text:style-name="P4"><text:span text:style-name="T7">проявляет интерес к стихам, песням и сказкам, рассматриванию картинки, стремится двигаться под музыку; эмоционально откликается на различные произведения культуры и искусства;</text:span></text:p>
      <text:p text:style-name="P4"><text:span text:style-name="T7">у ребенка развита крупная моторика, он стремится осваивать различные виды движения (бег, лазанье, перешагивание и пр.).</text:span></text:p>
      <text:p text:style-name="P4"><text:span text:style-name="T7">Целевые ориентиры на этапе завершения дошкольного образования:</text:span></text:p>
      <text:p text:style-name="P4"><text:span text:style-name="T7">ребенок овладевает основными культурны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span></text:p>
      <text:p text:style-name="P4"><text:span text:style-name="T7">ребе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 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text:span></text:p>
      <text:p text:style-name="P4"><text:span text:style-name="T7">ребенок обладает развитым воображением, которое реализуется в разных видах деятельности, и прежде всего в игре; ребенок владеет разными формами и видами игры, различает условную и реальную ситуации, умеет подчиняться разным правилам и социальным нормам;</text:span></text:p>
      <text:p text:style-name="P4"><text:span text:style-name="T7">ребенок достаточно хорошо владеет устной речью, может выражать свои мысли и желания, может использовать речь для выражения своих мыслей, чувств и желаний, построения речевого высказывания в ситуации общения, может выделять звуки в словах, у ребенка складываются предпосылки грамотности;</text:span></text:p>
      <text:p text:style-name="P4"><text:span text:style-name="T7">у ребенка развита крупная и мелкая моторика; он подвижен, вынослив, владеет основными движениями, может контролировать свои движения и управлять ими;</text:span></text:p>
      <text:p text:style-name="P4"><text:span text:style-name="T7">ребе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личной гигиены;</text:span></text:p>
      <text:p text:style-name="P4"><text:span text:style-name="T7">ребенок 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text:span><text:soft-page-break/><text:span text:style-name="T7">социальном мире, в котором он живет; знаком с произведениями детской литературы, обладает элементарными представлениями из области живой природы, естествознания, математики, истории и т.п.; ребенок способен к принятию собственных решений, опираясь на свои знания и умения в различных видах деятельности.</text:span></text:p>
      <text:p text:style-name="P4"><text:span text:style-name="T7">4.7. Целевые ориентиры Программы выступают основаниями преемственности дошкольного и начального общего образования. При соблюдении требований к условиям реализации Программы настоящие целевые ориентиры предполагают формирование у детей дошкольного возраста предпосылок к учебной деятельности на этапе завершения ими дошкольного образования.</text:span></text:p>
      <text:p text:style-name="P4"><text:span text:style-name="T7">4.8. В случае если Программа не охватывает старший дошкольный возраст, то данные Требования должны рассматриваться как долгосрочные ориентиры, а непосредственные целевые ориентиры освоения Программы воспитанниками - как создающие предпосылки для их реализации.</text:span></text:p>
      <text:p text:style-name="P4"><text:span text:style-name="T14">1</text:span><text:span text:style-name="T10"> </text:span><text:span text:style-name="T11">Российская газета, 25 декабря 1993 г.; Собрание законодательства Российской Федерации, 2009, N 1, ст. 1, ст. 2.</text:span></text:p>
      <text:p text:style-name="P4"><text:span text:style-name="T14">2</text:span><text:span text:style-name="T10"> </text:span><text:span text:style-name="T11">Сборник международных договоров СССР, 1993, выпуск XLVI.</text:span></text:p>
      <text:p text:style-name="P4"><text:span text:style-name="T14">3</text:span><text:span text:style-name="T10"> </text:span><text:span text:style-name="T11">Часть 6 статьи 12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span></text:p>
      <text:p text:style-name="P4"><text:span text:style-name="T14">4</text:span><text:span text:style-name="T10"> </text:span><text:span text:style-name="T11">При круглосуточном пребывании детей в Группе реализация программы осуществляется не более 14 часов с учетом режима дня и возрастных категорий детей.</text:span></text:p>
      <text:p text:style-name="P4"><text:span text:style-name="T14">5</text:span><text:span text:style-name="T10"> </text:span><text:span text:style-name="T11">Пункт 9 части 1 статьи 34 Федерального закона от 29 декабря 2012 г. N273-Ф3 "Об образовании в Российской Федерации" (Собрание законодательства Российской Федерации, 2012, N 53, ст. 7598; 2013, N 19, ст. 2326).</text:span></text:p>
      <text:p text:style-name="P4"><text:span text:style-name="T14">6</text:span><text:span text:style-name="T10"> </text:span><text:span text:style-name="T11">Статья 1 Федерального закона от 24 июля 1998 г. N 124-ФЗ "Об основных гарантиях прав ребенка в Российской Федерации" (Собрание законодательства Российской Федерации, 1998, N 31, ст. 3802; 2004, N 35, ст. 3607; N 52, ст. 5274; 2007, N 27, ст. 3213, 3215; 2009, N18, ст. 2151; N51, ст. 6163; 2013, N 14, ст. 1666; N 27, ст. 3477).</text:span></text:p>
      <text:p text:style-name="P4"><text:span text:style-name="T14">7</text:span><text:span text:style-name="T10"> </text:span><text:span text:style-name="T11">С учетом положений части 2 статьи 11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span></text:p>
      <text:p text:style-name="P4"><text:span text:style-name="T14">8</text:span><text:span text:style-name="T10"> </text:span><text:span text:style-name="T11">Часть 2 статьи 64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ambria" svg:font-family="Cambria"/>
    <style:font-face style:name="Mangal1" svg:font-family="Mangal"/>
    <style:font-face style:name="Times New Roman" svg:font-family="'Times New Roman'"/>
    <style:font-face style:name="Cambria1" svg:font-family="Cambria"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0pt" fo:font-style="italic" style:font-size-asian="10pt" style:font-style-asian="italic" style:font-size-complex="10pt" style:font-style-complex="italic"/>
    </style:style>
    <style:style style:name="Title" style:family="paragraph" style:parent-style-name="Standard" style:next-style-name="Text_20_body" style:default-outline-level="" style:class="text">
      <style:paragraph-properties fo:margin-top="0.423cm" fo:margin-bottom="0cm" fo:line-height="100%" fo:text-align="center" style:justify-single-word="false" fo:background-color="#c0504d" fo:padding="0cm" fo:border-left="none" fo:border-right="none" fo:border-top="0.212cm solid #c0504d" fo:border-bottom="0.212cm solid #c0504d" fo:keep-with-next="always">
        <style:background-image/>
      </style:paragraph-properties>
      <style:text-properties fo:color="#ffffff" style:font-name="Cambria1" fo:font-size="24pt" fo:letter-spacing="0.018cm" style:font-name-asian="Microsoft YaHei" style:font-size-asian="24pt" style:font-name-complex="F" style:font-size-complex="2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176cm" fo:line-height="112%" fo:background-color="#f2dbdb" fo:padding="0cm" fo:border="0.035cm solid #c0504d">
        <style:background-image/>
      </style:paragraph-properties>
      <style:text-properties fo:color="#622423" style:font-name="Cambria" fo:font-size="11pt" fo:font-weight="bold" style:font-size-asian="11pt" style:font-weight-asian="bold" style:font-name-complex="F" style:font-size-complex="11pt" style:font-weight-complex="bold"/>
    </style:style>
    <style:style style:name="Heading_20_2" style:display-name="Heading 2" style:family="paragraph" style:parent-style-name="Standard" style:next-style-name="Text_20_body" style:default-outline-level="2" style:class="text">
      <style:paragraph-properties fo:margin-left="0.254cm" fo:margin-right="0cm" fo:margin-top="0.353cm" fo:margin-bottom="0.176cm" fo:line-height="112%" fo:text-indent="0cm" style:auto-text-indent="false" fo:padding-left="0.071cm" fo:padding-right="0.141cm" fo:padding-top="0cm" fo:padding-bottom="0cm" fo:border-left="0.212cm solid #c0504d" fo:border-right="0.018cm solid #c0504d" fo:border-top="0.018cm solid #c0504d" fo:border-bottom="0.018cm solid #c0504d"/>
      <style:text-properties fo:color="#943634" style:font-name="Cambria" fo:font-size="11pt" fo:font-weight="bold" style:font-size-asian="11pt" style:font-weight-asian="bold" style:font-name-complex="F" style:font-size-complex="11pt" style:font-weight-complex="bold"/>
    </style:style>
    <style:style style:name="Heading_20_3" style:display-name="Heading 3" style:family="paragraph" style:parent-style-name="Standard" style:next-style-name="Text_20_body" style:default-outline-level="3" style:class="text">
      <style:paragraph-properties fo:margin-left="0.254cm" fo:margin-right="0cm" fo:margin-top="0.353cm" fo:margin-bottom="0.176cm" fo:line-height="100%" fo:text-indent="0cm" style:auto-text-indent="false" fo:padding-left="0.071cm" fo:padding-right="0cm" fo:padding-top="0cm" fo:padding-bottom="0cm" fo:border-left="0.212cm solid #c0504d" fo:border-right="none" fo:border-top="none" fo:border-bottom="0.018cm solid #c0504d"/>
      <style:text-properties fo:color="#943634" style:font-name="Cambria" fo:font-size="11pt" fo:font-weight="bold" style:font-size-asian="11pt" style:font-weight-asian="bold" style:font-name-complex="F" style:font-size-complex="11pt" style:font-weight-complex="bold"/>
    </style:style>
    <style:style style:name="Heading_20_4" style:display-name="Heading 4" style:family="paragraph" style:parent-style-name="Standard" style:next-style-name="Text_20_body" style:default-outline-level="4" style:class="text">
      <style:paragraph-properties fo:margin-left="0.152cm" fo:margin-right="0cm" fo:margin-top="0.353cm" fo:margin-bottom="0.176cm" fo:line-height="100%" fo:text-indent="0cm" style:auto-text-indent="false" fo:padding-left="0.071cm" fo:padding-right="0cm" fo:padding-top="0cm" fo:padding-bottom="0.071cm" fo:border-left="0.018cm solid #c0504d" fo:border-right="none" fo:border-top="none" fo:border-bottom="0.018cm solid #c0504d"/>
      <style:text-properties fo:color="#943634" style:font-name="Cambria" fo:font-size="11pt" fo:font-weight="bold" style:font-size-asian="11pt" style:font-weight-asian="bold" style:font-name-complex="F" style:font-size-complex="11pt" style:font-weight-complex="bold"/>
    </style:style>
    <style:style style:name="Heading_20_5" style:display-name="Heading 5" style:family="paragraph" style:parent-style-name="Standard" style:next-style-name="Text_20_body" style:default-outline-level="5" style:class="text">
      <style:paragraph-properties fo:margin-left="0.152cm" fo:margin-right="0cm" fo:margin-top="0.353cm" fo:margin-bottom="0.176cm" fo:line-height="100%" fo:text-indent="0cm" style:auto-text-indent="false" fo:padding-left="0.071cm" fo:padding-right="0cm" fo:padding-top="0cm" fo:padding-bottom="0.071cm" fo:border-left="0.018cm solid #c0504d" fo:border-right="none" fo:border-top="none" fo:border-bottom="0.018cm solid #c0504d"/>
      <style:text-properties fo:color="#943634" style:font-name="Cambria" fo:font-size="11pt" fo:font-weight="bold" style:font-size-asian="11pt" style:font-weight-asian="bold" style:font-name-complex="F" style:font-size-complex="11pt" style:font-weight-complex="bold"/>
    </style:style>
    <style:style style:name="Heading_20_6" style:display-name="Heading 6" style:family="paragraph" style:parent-style-name="Standard" style:next-style-name="Text_20_body" style:default-outline-level="6" style:class="text">
      <style:paragraph-properties fo:margin-top="0.353cm" fo:margin-bottom="0.176cm" fo:line-height="100%" fo:padding-left="0cm" fo:padding-right="0cm" fo:padding-top="0cm" fo:padding-bottom="0.071cm" fo:border-left="none" fo:border-right="none" fo:border-top="none" fo:border-bottom="0.018cm solid #e5b8b7"/>
      <style:text-properties fo:color="#943634" style:font-name="Cambria" fo:font-size="11pt" style:font-size-asian="11pt" style:font-name-complex="F" style:font-size-complex="11pt"/>
    </style:style>
    <style:style style:name="Heading_20_7" style:display-name="Heading 7" style:family="paragraph" style:parent-style-name="Standard" style:next-style-name="Text_20_body" style:default-outline-level="7" style:class="text">
      <style:paragraph-properties fo:margin-top="0.353cm" fo:margin-bottom="0.176cm" fo:line-height="100%" fo:padding-left="0cm" fo:padding-right="0cm" fo:padding-top="0cm" fo:padding-bottom="0.071cm" fo:border-left="none" fo:border-right="none" fo:border-top="none" fo:border-bottom="0.018cm solid #d99594"/>
      <style:text-properties fo:color="#943634" style:font-name="Cambria" fo:font-size="11pt" style:font-size-asian="11pt" style:font-name-complex="F" style:font-size-complex="11pt"/>
    </style:style>
    <style:style style:name="Heading_20_8" style:display-name="Heading 8" style:family="paragraph" style:parent-style-name="Standard" style:next-style-name="Text_20_body" style:default-outline-level="8" style:class="text">
      <style:paragraph-properties fo:margin-top="0.353cm" fo:margin-bottom="0.176cm" fo:line-height="100%"/>
      <style:text-properties fo:color="#c0504d" style:font-name="Cambria" fo:font-size="11pt" style:font-size-asian="11pt" style:font-name-complex="F" style:font-size-complex="11pt"/>
    </style:style>
    <style:style style:name="Heading_20_9" style:display-name="Heading 9" style:family="paragraph" style:parent-style-name="Standard" style:next-style-name="Text_20_body" style:default-outline-level="9" style:class="text">
      <style:paragraph-properties fo:margin-top="0.353cm" fo:margin-bottom="0.176cm" fo:line-height="100%"/>
      <style:text-properties fo:color="#c0504d" style:font-name="Cambria" style:font-name-complex="F"/>
    </style:style>
    <style:style style:name="caption" style:family="paragraph" style:parent-style-name="Standard" style:default-outline-level="">
      <style:text-properties fo:color="#943634" fo:font-size="9pt" fo:font-weight="bold" style:font-size-asian="9pt" style:font-weight-asian="bold" style:font-size-complex="9pt" style:font-weight-complex="bold"/>
    </style:style>
    <style:style style:name="Subtitle" style:family="paragraph" style:parent-style-name="Standard" style:next-style-name="Text_20_body" style:default-outline-level="" style:class="chapter">
      <style:paragraph-properties fo:margin-top="0.353cm" fo:margin-bottom="1.588cm" fo:line-height="100%" fo:text-align="center" style:justify-single-word="false" fo:padding-left="0cm" fo:padding-right="0cm" fo:padding-top="0cm" fo:padding-bottom="0.353cm" fo:border-left="none" fo:border-right="none" fo:border-top="none" fo:border-bottom="0.035cm solid #c0504d"/>
      <style:text-properties fo:color="#622423" style:font-name="Cambria" fo:font-size="12pt" fo:font-style="italic" style:font-size-asian="12pt" style:font-style-asian="italic" style:font-name-complex="F" style:font-size-complex="12pt" style:font-style-complex="italic"/>
    </style:style>
    <style:style style:name="No_20_Spacing" style:display-name="No Spacing" style:family="paragraph" style:parent-style-name="Standard" style:default-outline-level="">
      <style:paragraph-properties fo:margin-top="0cm" fo:margin-bottom="0cm" fo:line-height="100%"/>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Quote" style:family="paragraph" style:parent-style-name="Standard" style:default-outline-level="">
      <style:text-properties fo:color="#943634" fo:font-style="normal" style:font-style-asian="normal" style:font-style-complex="normal"/>
    </style:style>
    <style:style style:name="Intense_20_Quote" style:display-name="Intense Quote" style:family="paragraph" style:parent-style-name="Standard" style:default-outline-level="">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035cm solid #c0504d" fo:border-bottom="0.035cm solid #c0504d"/>
      <style:text-properties fo:color="#c0504d" style:font-name="Cambria" fo:font-weight="bold" style:font-weight-asian="bold" style:font-name-complex="F" style:font-weight-complex="bold"/>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fo:language="ru" fo:country="RU" fo:font-style="normal" style:font-name-asian="Times New Roman1" style:font-size-asian="12pt" style:language-asian="ru" style:country-asian="RU" style:font-style-asian="normal" style:font-name-complex="Times New Roman1" style:font-size-complex="12pt" style:language-complex="ar" style:country-complex="SA" style:font-style-complex="normal"/>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622423" style:font-name="Cambria" fo:font-style="italic" fo:font-weight="bold" style:font-style-asian="italic" style:font-weight-asian="bold" style:font-name-complex="F" style:font-style-complex="italic" style:font-weight-complex="bold"/>
    </style:style>
    <style:style style:name="Заголовок_20_2_20_Знак" style:display-name="Заголовок 2 Знак" style:family="text" style:parent-style-name="Default_20_Paragraph_20_Font">
      <style:text-properties fo:color="#943634" style:font-name="Cambria" fo:font-style="italic" fo:font-weight="bold" style:font-style-asian="italic" style:font-weight-asian="bold" style:font-name-complex="F" style:font-style-complex="italic" style:font-weight-complex="bold"/>
    </style:style>
    <style:style style:name="Заголовок_20_3_20_Знак" style:display-name="Заголовок 3 Знак" style:family="text" style:parent-style-name="Default_20_Paragraph_20_Font">
      <style:text-properties fo:color="#943634" style:font-name="Cambria" fo:font-style="italic" fo:font-weight="bold" style:font-style-asian="italic" style:font-weight-asian="bold" style:font-name-complex="F" style:font-style-complex="italic" style:font-weight-complex="bold"/>
    </style:style>
    <style:style style:name="Заголовок_20_4_20_Знак" style:display-name="Заголовок 4 Знак" style:family="text" style:parent-style-name="Default_20_Paragraph_20_Font">
      <style:text-properties fo:color="#943634" style:font-name="Cambria" fo:font-style="italic" fo:font-weight="bold" style:font-style-asian="italic" style:font-weight-asian="bold" style:font-name-complex="F" style:font-style-complex="italic" style:font-weight-complex="bold"/>
    </style:style>
    <style:style style:name="Заголовок_20_5_20_Знак" style:display-name="Заголовок 5 Знак" style:family="text" style:parent-style-name="Default_20_Paragraph_20_Font">
      <style:text-properties fo:color="#943634" style:font-name="Cambria" fo:font-style="italic" fo:font-weight="bold" style:font-style-asian="italic" style:font-weight-asian="bold" style:font-name-complex="F" style:font-style-complex="italic" style:font-weight-complex="bold"/>
    </style:style>
    <style:style style:name="Заголовок_20_6_20_Знак" style:display-name="Заголовок 6 Знак" style:family="text" style:parent-style-name="Default_20_Paragraph_20_Font">
      <style:text-properties fo:color="#943634" style:font-name="Cambria" fo:font-style="italic" style:font-style-asian="italic" style:font-name-complex="F" style:font-style-complex="italic"/>
    </style:style>
    <style:style style:name="Заголовок_20_7_20_Знак" style:display-name="Заголовок 7 Знак" style:family="text" style:parent-style-name="Default_20_Paragraph_20_Font">
      <style:text-properties fo:color="#943634" style:font-name="Cambria" fo:font-style="italic" style:font-style-asian="italic" style:font-name-complex="F" style:font-style-complex="italic"/>
    </style:style>
    <style:style style:name="Заголовок_20_8_20_Знак" style:display-name="Заголовок 8 Знак" style:family="text" style:parent-style-name="Default_20_Paragraph_20_Font">
      <style:text-properties fo:color="#c0504d" style:font-name="Cambria" fo:font-style="italic" style:font-style-asian="italic" style:font-name-complex="F" style:font-style-complex="italic"/>
    </style:style>
    <style:style style:name="Заголовок_20_9_20_Знак" style:display-name="Заголовок 9 Знак" style:family="text" style:parent-style-name="Default_20_Paragraph_20_Font">
      <style:text-properties fo:color="#c0504d" style:font-name="Cambria" fo:font-size="10pt" fo:font-style="italic" style:font-size-asian="10pt" style:font-style-asian="italic" style:font-name-complex="F" style:font-size-complex="10pt" style:font-style-complex="italic"/>
    </style:style>
    <style:style style:name="Название_20_Знак" style:display-name="Название Знак" style:family="text" style:parent-style-name="Default_20_Paragraph_20_Font">
      <style:text-properties fo:color="#ffffff" style:font-name="Cambria" fo:font-size="24pt" fo:letter-spacing="0.018cm" fo:font-style="italic" style:font-size-asian="24pt" style:font-style-asian="italic" style:font-name-complex="F" style:font-size-complex="24pt" style:font-style-complex="italic"/>
    </style:style>
    <style:style style:name="Подзаголовок_20_Знак" style:display-name="Подзаголовок Знак" style:family="text" style:parent-style-name="Default_20_Paragraph_20_Font">
      <style:text-properties fo:color="#622423" style:font-name="Cambria" fo:font-size="12pt" fo:font-style="italic" style:font-size-asian="12pt" style:font-style-asian="italic" style:font-name-complex="F" style:font-size-complex="12pt" style:font-style-complex="italic"/>
    </style:style>
    <style:style style:name="Strong_20_Emphasis" style:display-name="Strong Emphasis" style:family="text">
      <style:text-properties fo:letter-spacing="normal" fo:font-weight="bold" style:font-weight-asian="bold" style:font-weight-complex="bold"/>
    </style:style>
    <style:style style:name="Emphasis" style:family="text">
      <style:text-properties fo:color="#c0504d" style:font-name="Cambria" fo:font-style="italic" fo:font-weight="bold" style:font-style-asian="italic" style:font-weight-asian="bold" style:font-name-complex="F" style:font-style-complex="italic" style:font-weight-complex="bold"/>
    </style:style>
    <style:style style:name="Цитата_20_2_20_Знак" style:display-name="Цитата 2 Знак" style:family="text" style:parent-style-name="Default_20_Paragraph_20_Font">
      <style:text-properties fo:color="#943634" fo:font-size="10pt" style:font-size-asian="10pt" style:font-size-complex="10pt"/>
    </style:style>
    <style:style style:name="Выделенная_20_цитата_20_Знак" style:display-name="Выделенная цитата Знак" style:family="text" style:parent-style-name="Default_20_Paragraph_20_Font">
      <style:text-properties fo:color="#c0504d" style:font-name="Cambria" fo:font-size="10pt" fo:font-style="italic" fo:font-weight="bold" style:font-size-asian="10pt" style:font-style-asian="italic" style:font-weight-asian="bold" style:font-name-complex="F" style:font-size-complex="10pt" style:font-style-complex="italic" style:font-weight-complex="bold"/>
    </style:style>
    <style:style style:name="Subtle_20_Emphasis" style:display-name="Subtle Emphasis" style:family="text">
      <style:text-properties fo:color="#c0504d" style:font-name="Cambria" fo:font-style="italic" style:font-style-asian="italic" style:font-name-complex="F" style:font-style-complex="italic"/>
    </style:style>
    <style:style style:name="Intense_20_Emphasis" style:display-name="Intense Emphasis" style:family="text">
      <style:text-properties fo:color="#ffffff" style:text-line-through-style="solid" style:text-line-through-type="double" style:text-position="0% 100%" style:font-name="Cambria" fo:font-style="italic" fo:font-weight="bold" style:font-style-asian="italic" style:font-weight-asian="bold" style:font-name-complex="F" style:font-style-complex="italic" style:font-weight-complex="bold"/>
    </style:style>
    <style:style style:name="Subtle_20_Reference" style:display-name="Subtle Reference" style:family="text">
      <style:text-properties fo:font-variant="small-caps" fo:color="#c0504d" fo:font-style="italic" style:text-underline-style="none" style:font-style-asian="italic" style:font-style-complex="italic"/>
    </style:style>
    <style:style style:name="Intense_20_Reference" style:display-name="Intense Reference" style:family="text">
      <style:text-properties fo:font-variant="small-caps" fo:color="#c0504d"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943634" style:font-name="Cambria" fo:font-style="italic" style:text-underline-style="solid" style:text-underline-width="auto" style:text-underline-color="font-color" fo:font-weight="bold" style:font-style-asian="italic" style:font-weight-asian="bold" style:font-name-complex="F" style:font-style-complex="italic" style:font-weight-complex="bold"/>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Детский сад</meta:initial-creator>
    <meta:editing-cycles>4</meta:editing-cycles>
    <meta:print-date>2014-01-15T09:03:00</meta:print-date>
    <meta:creation-date>2014-01-09T07:40:00</meta:creation-date>
    <dc:date>2014-03-01T16:03:34.19</dc:date>
    <meta:editing-duration>PT1M23S</meta:editing-duration>
    <meta:generator>OpenOffice.org/3.3$Win32 OpenOffice.org_project/330m20$Build-9567</meta:generator>
    <meta:document-statistic meta:table-count="0" meta:image-count="0" meta:object-count="0" meta:page-count="21" meta:paragraph-count="298" meta:word-count="6232" meta:character-count="54412"/>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